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7AF3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0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9.287cm" fo:margin-right="0cm" fo:text-indent="0cm" style:auto-text-indent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fo:language="en" fo:country="US" style:font-name-asian="Courier New"/>
    </style:style>
    <style:style style:name="T28" style:family="text">
      <style:text-properties style:font-name-asian="Courier New"/>
    </style:style>
    <style:style style:name="T29" style:family="text">
      <style:text-properties fo:background-color="transparent" style:font-name-asian="Courier New"/>
    </style:style>
    <style:style style:name="T3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72ab32-e86e-4c51-bd59-bdaaa166604f" text:name="BossProviderVariable"/>
      </text:user-field-decls>
      <text:p text:style-name="P20"/>
      <text:p text:style-name="P14">ОПРЕДЕЛЕНИЕ</text:p>
      <text:p text:style-name="P14">о продлении срока рассмотрения </text:p>
      <text:p text:style-name="P17"><text:span text:style-name="T1">дела № </text:span><text:span text:style-name="T12">4-14.55-914/00-24-16 </text:span><text:span text:style-name="T1">об административном правонарушении</text:span></text:p>
      <text:p text:style-name="P15"/>
      <text:p text:style-name="P16">«25» июля 2016 г. <text:s text:c="90"/>г. Москва</text:p>
      <text:p text:style-name="P16"/>
      <text:p text:style-name="P9"><text:span text:style-name="T17">Я, заместитель начальника Юридического управления в сфере ГОЗ Федеральной антимонопольной службы </text:span><text:span text:style-name="T19">Антонов И. В.</text:span><text:span text:style-name="T17">, руководствуясь статьей 29.6 Кодекса Российской Федерации об административных правонарушениях (далее — КоАП), рассмотрев материалы дела № 4-14.55-914/00-24-16 об административном правонарушении в отношении </text:span><text:span text:style-name="T20">генерального директора ОАО «Дукс» </text:span><text:span text:style-name="T22">&lt;...&gt;</text:span><text:span text:style-name="T19">, </text:span><text:span text:style-name="T17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8">частью 1 статьи 14.55 КоАП,</text:span></text:p>
      <text:p text:style-name="P10"/>
      <text:p text:style-name="P11">УСТАНОВИЛ:</text:p>
      <text:p text:style-name="P11"/>
      <text:p text:style-name="P4"><text:tab/>В адрес ФАС России поступило постановление Савеловского межрайонного прокурора г. Москвы старшего советника юстиции <text:span text:style-name="T26">&lt;...&gt;</text:span>о возбуждении дела об административном правонарушении от 17<text:span text:style-name="T26">.06.2016</text:span> в отношении <text:span text:style-name="T28">генерального директора ОАО «Дукс» </text:span><text:span text:style-name="T27">&lt;...&gt;</text:span><text:span text:style-name="T29"> </text:span>(вх. От 08.07.2016 № 98638/16).</text:p>
      <text:p text:style-name="P7"><text:span text:style-name="T13"><text:tab/>В ходе подготовки к рассмотрению дела №</text:span><text:span text:style-name="T14"> </text:span><text:span text:style-name="T13">4-14.55-914/00-24-16 об административном правонарушении </text:span><text:span text:style-name="T23">установлено, что в материалах дела </text:span><text:span text:style-name="T15">отсутствуют сведения о надлежащем уведомлении должностного лица — </text:span><text:span text:style-name="T24">генерального директора ОАО «Дукс» </text:span><text:span text:style-name="T25">&lt;...&gt; </text:span><text:span text:style-name="T24"><text:s/>о дате, времени и месте рассмотрения дела </text:span><text:span text:style-name="T15">№ 4-14.55-</text:span><text:span text:style-name="T16">914</text:span><text:span text:style-name="T15">/00-24-16 об административном правонарушении.</text:span></text:p>
      <text:p text:style-name="P8"><text:span text:style-name="T21"><text:tab/></text:span><text:span text:style-name="T3">Вместе с тем, пятнадцатидневный срок рассмотрения дела №</text:span><text:span text:style-name="T2"> </text:span><text:span text:style-name="T3">4-14.55-914/00-24-16 в соответствии с частью 1 статьи 29.6 КоАП истекает 26</text:span><text:span text:style-name="T10">.07.2016</text:span><text:span text:style-name="T3"> г.</text:span></text:p>
      <text:p text:style-name="P12">Учитывая изложенное, руководствуясь статьями 29.1, 29.4, частью 2 статьи 29.6, статьей 29.7 КоАП,</text:p>
      <text:p text:style-name="P12"/>
      <text:p text:style-name="P13">ОПРЕДЕЛИЛ:</text:p>
      <text:p text:style-name="P12"/>
      <text:list xml:id="list1659383142816255810" text:style-name="L1">
        <text:list-item>
          <text:list>
            <text:list-item>
              <text:list>
                <text:list-item>
                  <text:p text:style-name="P21"><text:span text:style-name="T3">Продлить срок рассмотрения дела № 4-14.55-</text:span><text:span text:style-name="T10">914</text:span><text:span text:style-name="T3">/00-24-16 об административном правонарушении до «22» августа 2016 г.</text:span></text:p>
                  <text:list>
                    <text:list-item>
                      <text:list>
                        <text:list-header>
                          <text:p text:style-name="P23"><text:span text:style-name="T4"><text:s text:c="5"/></text:span><text:span text:style-name="T5">Примечание</text:span><text:span text:style-name="T6">.</text:span><text:span text:style-name="T4"> Порядок оформления пропуска в здание ФАС России можно согласовать по телефону 8 (495) 982-16-22</text:span><text:span text:style-name="T7"> </text:span><text:span text:style-name="T4">или по электронной почте </text:span><text:span text:style-name="T11">afofanov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2"><text:span text:style-name="T30"/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97AF3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769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7692(2) </text:p></draw:text-box></draw:frame><draw:frame draw:style-name="Mfr2" draw:name="SpdBarcode" text:anchor-type="paragraph" svg:x="0cm" svg:width="3.6cm" svg:height="0.78cm" draw:z-index="1"><draw:image xlink:href="Pictures/10000201000000780000001A297AF3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1:07:39.30</meta:creation-date>
    <meta:generator>OpenOffice.org/3.4.1$Win32 OpenOffice.org_project/341m1$Build-9593</meta:generator>
    <dc:date>2016-08-02T13:48:31.01</dc:date>
    <meta:document-statistic meta:table-count="0" meta:image-count="1" meta:object-count="0" meta:page-count="1" meta:paragraph-count="16" meta:word-count="226" meta:character-count="1915"/>
    <meta:user-defined meta:name="Поле 1"/>
    <meta:user-defined meta:name="Поле 2"/>
    <meta:user-defined meta:name="Поле 3"/>
    <meta:user-defined meta:name="Поле 4"/>
  </office:meta>
</office:document-meta>
</file>