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6D9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5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_9__9_ConsPlusNonformat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</style:style>
    <style:style style:name="P14" style:family="paragraph" style:parent-style-name="Text_20_body">
      <style:paragraph-properties fo:margin-top="0cm" fo:margin-bottom="0cm" fo:line-height="105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5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69cm" fo:margin-right="0cm" fo:margin-top="0cm" fo:margin-bottom="0cm" fo:line-height="105%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9.592cm" fo:margin-right="0cm" fo:margin-top="0cm" fo:margin-bottom="0cm" fo:line-height="105%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9.592cm" fo:margin-right="0cm" fo:margin-top="0cm" fo:margin-bottom="0cm" fo:line-height="105%" fo:text-align="start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11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1.13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46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_9__9_ConsPlusNonformat" style:list-style-name="L3">
      <style:paragraph-properties fo:margin-left="0cm" fo:margin-right="0cm" fo:margin-top="0cm" fo:margin-bottom="0cm" fo:line-height="105%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5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28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fo:letter-spacing="-0.002cm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fo:background-color="transparent"/>
    </style:style>
    <style:style style:name="T31" style:family="text">
      <style:text-properties fo:language="en" fo:country="US" fo:background-color="#ffffff"/>
    </style:style>
    <style:style style:name="T32" style:family="text">
      <style:text-properties fo:language="ru" fo:country="RU" fo:background-color="#ffffff"/>
    </style:style>
    <style:style style:name="T3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background-color="transparent"/>
    </style:style>
    <style:style style:name="T40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name="Times New Roman" style:language-asian="en" style:country-asian="US" style:font-name-complex="Calibri1"/>
    </style:style>
    <style:style style:name="T45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style:font-name-complex="Times New Roman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background-color="transparent"/>
    </style:style>
    <style:style style:name="T51" style:family="text">
      <style:text-properties fo:background-color="transparent" style:font-name-complex="Times New Roman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de" fo:country="DE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font-weight="bold" fo:background-color="transparent" style:font-weight-asian="bold" style:font-name-complex="Times New Roman" style:font-weight-complex="bold"/>
    </style:style>
    <style:style style:name="T5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a7209-ad7e-4721-be36-d95eb944f994" text:name="BossProviderVariable"/>
      </text:user-field-decls>
      <text:p text:style-name="P30"/>
      <text:p text:style-name="P7">ОПРЕДЕЛЕНИЕ </text:p>
      <text:p text:style-name="P7"><text:span text:style-name="T37">о возбуждении дела об административном правонарушении </text:span><text:span text:style-name="Основной_20_шрифт_20_абзаца"><text:span text:style-name="T39">№ АГОЗ-</text:span></text:span><text:span text:style-name="Основной_20_шрифт_20_абзаца"><text:span text:style-name="T50">432</text:span></text:span><text:span text:style-name="Основной_20_шрифт_20_абзаца"><text:span text:style-name="T39">/16</text:span></text:span></text:p>
      <text:p text:style-name="P8"><text:span text:style-name="Основной_20_шрифт_20_абзаца"><text:span text:style-name="T40"><text:s/>и проведении административного расследования</text:span></text:span></text:p>
      <text:p text:style-name="P8"><text:span text:style-name="Основной_20_шрифт_20_абзаца"><text:span text:style-name="T41"/></text:span></text:p>
      <text:p text:style-name="P15"/>
      <text:p text:style-name="P14">«<text:span text:style-name="T31">2</text:span><text:span text:style-name="T32">7</text:span><text:span text:style-name="T1">» </text:span><text:span text:style-name="T32">июля</text:span> 2016 года <text:s text:c="88"/>Москва</text:p>
      <text:p text:style-name="P14"/>
      <text:p text:style-name="P16"><text:span text:style-name="Основной_20_шрифт_20_абзаца"><text:span text:style-name="T22">Я, заместитель начальника Управления контроля государственного оборонного заказа ФАС России, Адигюзелов К. А., рассмотрев материалы дела </text:span></text:span><text:span text:style-name="Основной_20_шрифт_20_абзаца"><text:span text:style-name="T26">№ КГОЗ-131/16 </text:span></text:span><text:span text:style-name="Основной_20_шрифт_20_абзаца"><text:span text:style-name="T27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8">в </text:span></text:span><text:span text:style-name="Основной_20_шрифт_20_абзаца"><text:span text:style-name="T21">отношении </text:span></text:span><text:span text:style-name="Основной_20_шрифт_20_абзаца"><text:span text:style-name="T28">должностного лица </text:span></text:span><text:span text:style-name="Основной_20_шрифт_20_абзаца"><text:span text:style-name="T16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17">казаний», утвердившего <text:s/>документацию об аукционе в электронной форме на право заключить государственный контракт на поставку интегрированной системы безопасности согласно перечню, утвержденному ФСИН России (в рамках государственного оборонного заказа на 2016 год), </text:span></text:span><text:span text:style-name="Основной_20_шрифт_20_абзаца"><text:span text:style-name="T5">с нарушением требований, предусмотренных законодательством Российской Федерации о контрактной системе в сфере закупок (далее - </text:span></text:span><text:span text:style-name="Основной_20_шрифт_20_абзаца"><text:span text:style-name="T6">д</text:span></text:span><text:span text:style-name="Основной_20_шрифт_20_абзаца"><text:span text:style-name="T9">олжностное лицо </text:span></text:span><text:span text:style-name="Основной_20_шрифт_20_абзаца"><text:span text:style-name="T10">Учреждения),</text:span></text:span></text:p>
      <text:p text:style-name="P5">УСТАНОВИЛ:</text:p>
      <text:p text:style-name="P19"><text:span text:style-name="Основной_20_шрифт_20_абзаца"><text:span text:style-name="T23"/></text:span></text:p>
      <text:p text:style-name="P19"><text:span text:style-name="Основной_20_шрифт_20_абзаца"><text:span text:style-name="T20">ФКУ «Главный центр инженерно-технического обеспечения и связи Федеральной службы исполнения наказаний»</text:span></text:span><text:span text:style-name="Основной_20_шрифт_20_абзаца"><text:span text:style-name="T23"> (далее </text:span></text:span><text:span text:style-name="Основной_20_шрифт_20_абзаца"><text:span text:style-name="T24">— Заказчик) 2</text:span></text:span><text:span text:style-name="Основной_20_шрифт_20_абзаца"><text:span text:style-name="T16">1</text:span></text:span><text:span text:style-name="Основной_20_шрифт_20_абзаца"><text:span text:style-name="T24">.03.201</text:span></text:span><text:span text:style-name="Основной_20_шрифт_20_абзаца"><text:span text:style-name="T16">6</text:span></text:span><text:span text:style-name="Основной_20_шрифт_20_абзаца"><text:span text:style-name="T24"><text:line-break/>в единой информационной системе в сфере закупок на сайте www.zakupki.gov.ru <text:s/>(далее — Официальный сайт) размещено извещение </text:span></text:span><text:span text:style-name="Основной_20_шрифт_20_абзаца"><text:span text:style-name="T24">(номер извещения </text:span></text:span><text:span text:style-name="Основной_20_шрифт_20_абзаца"><text:span text:style-name="T25">0373100065016000</text:span></text:span><text:span text:style-name="Основной_20_шрифт_20_абзаца"><text:span text:style-name="T18">085</text:span></text:span><text:span text:style-name="Основной_20_шрифт_20_абзаца"><text:span text:style-name="T24">) о проведении элект</text:span></text:span><text:span text:style-name="Основной_20_шрифт_20_абзаца"><text:span text:style-name="T23">ронного аукциона </text:span></text:span><text:span text:style-name="Основной_20_шрифт_20_абзаца"><text:span text:style-name="T24">на </text:span></text:span><text:span text:style-name="Основной_20_шрифт_20_абзаца"><text:span text:style-name="T25">поставку </text:span></text:span><text:bookmark text:name="notice_orderName"/><text:span text:style-name="Основной_20_шрифт_20_абзаца"><text:span text:style-name="T25">интегрированной системы безопасности согласно перечн</text:span></text:span><text:span text:style-name="Основной_20_шрифт_20_абзаца"><text:span text:style-name="T18">ю</text:span></text:span><text:span text:style-name="Основной_20_шрифт_20_абзаца"><text:span text:style-name="T25">, утвержденно</text:span></text:span><text:span text:style-name="Основной_20_шрифт_20_абзаца"><text:span text:style-name="T18">му</text:span></text:span><text:span text:style-name="Основной_20_шрифт_20_абзаца"><text:span text:style-name="T25"> ФСИН России </text:span></text:span><text:span text:style-name="Основной_20_шрифт_20_абзаца"><text:span text:style-name="T23">(далее – Аукцион).</text:span></text:span></text:p>
      <text:p text:style-name="P17"><text:span text:style-name="Основной_20_шрифт_20_абзаца"><text:span text:style-name="T15">Пунктом 1 части 1 статьи 64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5">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21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text:soft-page-break/>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21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<text:span text:style-name="T42"><text:tab/>Согласно разделам 12, 24 документации об аук</text:span><text:span text:style-name="T43">ционе </text:span><text:span text:style-name="Основной_20_шрифт_20_абзаца"><text:span text:style-name="T17">на право заключить государственный контракт на поставку интегрированной системы безопасности </text:span></text:span><text:span text:style-name="Основной_20_шрифт_20_абзаца"><text:span text:style-name="T17">согласно перечню, утвержденного ФСИН России (в рамках государственного оборонного заказа на 2016 год), размещенной на Официальном сайте 21.03.2016</text:span></text:span><text:span text:style-name="T43"> </text:span><text:span text:style-name="Основной_20_шрифт_20_абзаца"><text:span text:style-name="T49">(далее — Документация об аукционе), </text:span></text:span><text:span text:style-name="T43">описание объекта закупки установлено в разделе 25 Документации об аукционе. </text:span></text:p>
      <text:p text:style-name="P22"><text:span text:style-name="T42"><text:tab/></text:span><text:span text:style-name="T57">В пункте 29 части 3 раздела 25 Документации об аукционе установлены технические характеристики товара «базовое серверное программное обеспечение»: «Широкие сетевые возможности, глубоко продуманный эргономический интерфейс пользователя. Возможность легкого расширения, применение эксклюзивных технологий передачи информации. Использование в работе уникального запатентованного искусственного интеллекта».</text:span><text:span text:style-name="T42"> </text:span></text:p>
      <text:p text:style-name="P21"><text:tab/>При этом указанные характеристики базового серверного программного обеспечения не позволяют определить соответствие базового серверного программного обеспечения установленным Заказчиком требованиям.</text:p>
      <text:p text:style-name="P22"><text:span text:style-name="T42"><text:tab/></text:span><text:span text:style-name="T57">Кроме того, в пункте 29 части 3 раздела 25 Документации об аукционе Заказчиком для базового серверного программного обеспечения установлены требования к основным функциональным и техническим характеристикам, выполняемым программным обеспечением: «использование видеонаблюдения» - «запись до не менее 128–и видеоканалов разрешением 704х576 с частотой 25 к/с непрерывно»; «пользовательский интерфейс» - «отображение до не менее 64 видеоканалов».</text:span> <text:span text:style-name="T42"><text:s/></text:span></text:p>
      <text:p text:style-name="P21"><text:tab/>При этом слова «до не менее» не позволяют участнику закупки определить требование Заказчика в отношении указанных показателей, <text:soft-page-break/>поскольку слова «до не менее» свидетельствуют о противоречивости и необъективности описания объекта закупки.</text:p>
      <text:p text:style-name="P22"><text:span text:style-name="Основной_20_шрифт_20_абзаца"><text:span text:style-name="T15"><text:tab/>Таким образом, действия Заказчика, не установившего надлежащим образом описание объекта закупки, не соответствуют частям 1, 2 статьи 33 Закона о контрактной системе и нарушают пункт 1 части 1 статьи 64 Закона о контрактной системе.</text:span></text:span></text:p>
      <text:p text:style-name="P13"><text:span text:style-name="Основной_20_шрифт_20_абзаца"><text:span text:style-name="T19"><text:tab/>Согласно части 2 статьи 12 Закона о контрактной системе д</text:span></text:span><text:span text:style-name="Основной_20_шрифт_20_абзаца"><text:span text:style-name="T7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3"><text:span text:style-name="Основной_20_шрифт_20_абзаца"><text:span text:style-name="T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T37"><text:tab/></text:span><text:span text:style-name="T12">За утверждение документации о закупке </text:span><text:span text:style-name="Основной_20_шрифт_20_абзаца"><text:span text:style-name="T11">с нарушением требований, предусмотренных законодательством Российской Федерации о контрактной </text:span></text:span><text:span text:style-name="Основной_20_шрифт_20_абзаца"><text:span text:style-name="T11">системе в сфере закупок</text:span></text:span><text:span text:style-name="T12">, предусмотрена в соответствии с частью 4.2<text:line-break/>статьи 7.30 Кодекса Российской Федерации об административных </text:span><text:span text:style-name="T12">правонарушениях (далее - КоАП РФ) административная ответственность.</text:span></text:p>
      <text:p text:style-name="P12"><text:span text:style-name="T37"><text:tab/>Таким образом, в действиях должностного лица Учреждения, допустившего нарушение </text:span><text:span text:style-name="Основной_20_шрифт_20_абзаца"><text:span text:style-name="T44">требований </text:span></text:span><text:span text:style-name="Основной_20_шрифт_20_абзаца"><text:span text:style-name="T45">пункта 1 части 1 статьи 64</text:span></text:span><text:span text:style-name="Основной_20_шрифт_20_абзаца"><text:span text:style-name="T44"> Закона о контрактной системе</text:span></text:span><text:span text:style-name="T37">, содержатся признаки административного правонарушения, предусмотренного частью 4.2 статьи 7.30 КоАП РФ.</text:span></text:p>
      <text:p text:style-name="P10"><text:span text:style-name="T2"><text:tab/>Указанные материалы и <text:s/>данные <text:s/>являются <text:s/>достаточными <text:s/>для <text:s/>возбуждения </text:span><text:span text:style-name="T33">дела.</text:span></text:p>
      <text:p text:style-name="P11"><text:span text:style-name="T3"><text:tab/>Руководствуясь </text:span><text:span text:style-name="T4">статьями</text:span><text:span text:style-name="T30"> 23.66, 28.1, 28.7 КоАП РФ,</text:span></text:p>
      <text:p text:style-name="P5"/>
      <text:p text:style-name="P5">ОПРЕДЕЛИЛ:</text:p>
      <text:p text:style-name="P5"/>
      <text:list xml:id="list1036954767426173082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2">Возбудить в отношении должностного лица </text:span></text:span><text:span text:style-name="Основной_20_шрифт_20_абзаца"><text:span text:style-name="T5">Учреждения</text:span></text:span><text:span text:style-name="Основной_20_шрифт_20_абзаца"><text:span text:style-name="T47"> </text:span></text:span><text:span text:style-name="Основной_20_шрифт_20_абзаца"><text:span text:style-name="T42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8"><text:span text:style-name="T34">В соответствии со </text:span><text:span text:style-name="T48">статьей 26.10</text:span><text:span text:style-name="T34"> КоАП РФ </text:span><text:span text:style-name="Основной_20_шрифт_20_абзаца"><text:span text:style-name="T8">ФКУ «Главный центр инженерно-технического обеспечения и связи Федеральной службы исполнения на</text:span></text:span><text:span text:style-name="Основной_20_шрифт_20_абзаца"><text:span text:style-name="T5">казаний» </text:span></text:span><text:span text:style-name="T35">надлежит <text:s/></text:span><text:span text:style-name="T36">в <text:s/>трехдневный срок</text:span><text:span text:style-name="T3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5858805084798218525" text:style-name="L2">
        <text:list-item>
          <text:p text:style-name="P37">паспортные данные (серия, номер, дата выдачи, орган, выдавший <text:soft-page-break/>документ, дата и место рождения, место регистрации и место фактического проживания) должностного лица Учреждения;</text:p>
        </text:list-item>
        <text:list-item>
          <text:p text:style-name="P36"><text:span text:style-name="Основной_20_шрифт_20_абзаца"><text:span text:style-name="T54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53">или выписка из документов </text:span></text:span><text:span text:style-name="Основной_20_шрифт_20_абзаца"><text:span text:style-name="T54">на основании которых, </text:span></text:span><text:span text:style-name="Основной_20_шрифт_20_абзаца"><text:span text:style-name="T52">должностное лицо Учреждения</text:span></text:span><text:span text:style-name="Основной_20_шрифт_20_абзаца"><text:span text:style-name="T54"> является ответственным за </text:span></text:span><text:span text:style-name="Основной_20_шрифт_20_абзаца"><text:span text:style-name="T53">разработку и утверждение документации о закупке;</text:span></text:span></text:p>
        </text:list-item>
        <text:list-item>
          <text:p text:style-name="P36"><text:span text:style-name="Основной_20_шрифт_20_абзаца"><text:span text:style-name="T55">копию утвержденной Документации </text:span></text:span><text:span text:style-name="Основной_20_шрифт_20_абзаца"><text:span text:style-name="T53">об аукционе, с указанием даты ее утверждения.</text:span></text:span></text:p>
        </text:list-item>
      </text:list>
      <text:list xml:id="list923008479307220777" text:style-name="L3">
        <text:list-item>
          <text:list>
            <text:list-item>
              <text:list>
                <text:list-header>
                  <text:p text:style-name="P31"><text:span text:style-name="T51"><text:s/><text:tab/>4.<text:tab/></text:span><text:span text:style-name="T29">Должностному лицу Учреждения</text:span><text:span text:style-name="T51"> явиться </text:span><text:span text:style-name="T56">23.08.2016<text:line-break/>в 14 час. 40 мин. </text:span><text:span text:style-name="T5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Учреждения</text:span><text:span text:style-name="T29"> <text:s text:c="6"/></text:span><text:span text:style-name="T51">в ФАС России, даче письменных объяснений, подписанию протокола об администр</text:span><text:span text:style-name="T46">ативном</text:span> <text:span text:style-name="T4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33">В <text:s/>соответствии <text:s/></text:span><text:span text:style-name="T2">с <text:s/>частью 4 статьи 25.5 К</text:span><text:span text:style-name="T33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8"><text:span text:style-name="T46">Непредставление указанных сведений в срок влечет административную </text:span>ответственность на основании статьи 19.7.2 КоАП РФ.</text:p>
      <text:p text:style-name="P20"/>
      <text:p text:style-name="P33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46D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17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A46D9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50:01.04</meta:creation-date>
    <meta:generator>OpenOffice.org/3.4.1$Win32 OpenOffice.org_project/341m1$Build-9593</meta:generator>
    <dc:date>2016-08-02T14:49:29.26</dc:date>
    <meta:document-statistic meta:table-count="0" meta:image-count="1" meta:object-count="0" meta:page-count="4" meta:paragraph-count="38" meta:word-count="1105" meta:character-count="9034"/>
    <meta:user-defined meta:name="Поле 1"/>
    <meta:user-defined meta:name="Поле 2"/>
    <meta:user-defined meta:name="Поле 3"/>
    <meta:user-defined meta:name="Поле 4"/>
  </office:meta>
</office:document-meta>
</file>