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AFE441.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33cm" style:page-number="auto" table:align="right"/>
    </style:style>
    <style:style style:name="Таблица1.A" style:family="table-column">
      <style:table-column-properties style:column-width="8.733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background-color="#ffffff" style:font-size-asian="14pt" style:font-size-complex="14pt"/>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justify" style:justify-single-word="false"/>
      <style:text-properties fo:font-size="14pt" fo:background-color="#ffffff"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text-properties fo:background-color="#ffffff"/>
    </style:style>
    <style:style style:name="P7" style:family="paragraph" style:parent-style-name="Standard">
      <style:text-properties fo:font-size="11pt" fo:background-color="#ffffff" style:font-size-asian="11pt" style:font-size-complex="11pt"/>
    </style:style>
    <style:style style:name="P8" style:family="paragraph" style:parent-style-name="Table_20_Contents">
      <style:text-properties fo:font-size="14pt" style:font-size-asian="14pt" style:font-size-complex="14pt"/>
    </style:style>
    <style:style style:name="P9" style:family="paragraph" style:parent-style-name="Table_20_Contents">
      <style:paragraph-properties fo:text-align="start" style:justify-single-word="false"/>
      <style:text-properties fo:font-size="14pt" style:font-size-asian="14pt" style:font-size-complex="14pt"/>
    </style:style>
    <style:style style:name="P10" style:family="paragraph" style:parent-style-name="Table_20_Contents">
      <style:paragraph-properties fo:text-align="start" style:justify-single-word="false"/>
      <style:text-properties fo:font-size="6pt" style:font-size-asian="6pt" style:font-size-complex="6pt"/>
    </style:style>
    <style:style style:name="P11" style:family="paragraph" style:parent-style-name="Frame_20_contents">
      <style:text-properties fo:language="en" fo:country="US"/>
    </style:style>
    <style:style style:name="P12" style:family="paragraph" style:parent-style-name="Text_20_body">
      <style:paragraph-properties fo:margin-top="0cm" fo:margin-bottom="0cm" style:line-height-at-least="0.64cm" fo:text-align="center" style:justify-single-word="false"/>
      <style:text-properties style:font-name="Times New Roman1" fo:font-size="14pt" fo:font-weight="bold" fo:background-color="#ffffff" style:font-size-asian="14pt" style:font-size-complex="14pt"/>
    </style:style>
    <style:style style:name="P13" style:family="paragraph" style:parent-style-name="Text_20_body">
      <style:paragraph-properties fo:margin-top="0cm" fo:margin-bottom="0cm" style:line-height-at-least="0.64cm" fo:text-align="center" style:justify-single-word="false"/>
      <style:text-properties style:font-name="Times New Roman1" fo:font-size="14pt" fo:font-weight="bold"/>
    </style:style>
    <style:style style:name="P14" style:family="paragraph" style:parent-style-name="Text_20_body">
      <style:paragraph-properties fo:margin-left="0cm" fo:margin-right="0cm" fo:margin-top="0cm" fo:margin-bottom="0cm" style:line-height-at-least="0.64cm" fo:text-indent="1.251cm" style:auto-text-indent="false"/>
      <style:text-properties fo:background-color="#ffff00"/>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5.572cm"/>
        </style:tab-stops>
      </style:paragraph-properties>
      <style:text-properties style:font-name="Times New Roman1" fo:font-size="14pt" fo:background-color="#ffffff"/>
    </style:style>
    <style:style style:name="P19" style:family="paragraph" style:parent-style-name="Text_20_body">
      <style:paragraph-properties fo:text-align="start" style:justify-single-word="false"/>
      <style:text-properties fo:font-size="14pt" style:font-size-asian="6pt" style:font-size-complex="6pt"/>
    </style:style>
    <style:style style:name="P20"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1"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2"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1pt" fo:background-color="#ffffff" style:font-size-asian="11pt" style:font-size-complex="11pt"/>
    </style:style>
    <style:style style:name="P24" style:family="paragraph" style:parent-style-name="Table_20_Contents" style:master-page-name="First_20_Page">
      <style:paragraph-properties fo:text-align="start" style:justify-single-word="false" style:page-number="auto"/>
      <style:text-properties fo:font-size="6pt" style:font-size-asian="6pt" style:font-size-complex="6pt"/>
    </style:style>
    <style:style style:name="P25" style:family="paragraph" style:parent-style-name="Footer" style:master-page-name="First_20_Page">
      <style:paragraph-properties fo:text-align="justify" style:justify-single-word="false" style:page-number="auto"/>
    </style:style>
    <style:style style:name="T1" style:family="text">
      <style:text-properties style:font-name="Times New Roman1" fo:font-size="14pt"/>
    </style:style>
    <style:style style:name="T2" style:family="text">
      <style:text-properties style:font-name="Times New Roman1" fo:font-size="14pt" fo:background-color="#ffffff"/>
    </style:style>
    <style:style style:name="T3" style:family="text">
      <style:text-properties style:text-line-through-style="none" style:font-name="Times New Roman1" fo:font-size="14pt" style:text-underline-style="none" style:text-blinking="false"/>
    </style:style>
    <style:style style:name="T4" style:family="text">
      <style:text-properties style:text-line-through-style="none" style:font-name="Times New Roman1" fo:font-size="14pt" style:text-underline-style="none" style:text-blinking="false" fo:background-color="#ffffff"/>
    </style:style>
    <style:style style:name="T5" style:family="text">
      <style:text-properties fo:background-color="#ffffff"/>
    </style:style>
    <style:style style:name="T6" style:family="text">
      <style:text-properties style:text-underline-style="solid" style:text-underline-width="auto" style:text-underline-color="font-color"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указанных в заявлении по вопросу досудебного рассмотрения спора филиала ОАО «РЖД» Юго-Восточной дирекции по тепловодоснабжению - структурного подразделения центральной дирекции по тепловодоснабжению с Управлением по государственному регулированию тарифов Воронежской области (исх. от 15.02.2016 № 502 вх. от 26.02.2016 рег. № 25075/16)" text:name="Annotation"/>
        <text:user-field-decl office:value-type="string" office:string-value="А.Г. Цыганов" text:name="PredsedatelIOF"/>
        <text:user-field-decl office:value-type="string" office:string-value="" text:name="IspolnitelPhone"/>
        <text:user-field-decl office:value-type="string" office:string-value="Потапова Виктория Сергеевна" text:name="Ispolnitel"/>
        <text:user-field-decl office:value-type="string" office:string-value="" text:name="BDCTemplate"/>
        <text:user-field-decl office:value-type="string" office:string-value="1340a48f-4af3-487c-9b83-7d89f414ead1" text:name="BossProviderVariable"/>
      </text:user-field-decls>
      <draw:frame draw:style-name="fr2" draw:name="Врезка2" text:anchor-type="page" text:anchor-page-number="1" svg:x="3.099cm" svg:y="8.017cm" svg:width="2cm" draw:z-index="1">
        <draw:text-box fo:min-height="0.499cm">
          <text:p text:style-name="P11"/>
        </draw:text-box>
      </draw:frame>
      <draw:frame draw:style-name="fr2" draw:name="Врезка3" text:anchor-type="page" text:anchor-page-number="1" svg:x="6.274cm" svg:y="7.997cm" svg:width="2.549cm" draw:z-index="2">
        <draw:text-box fo:min-height="0.499cm">
          <text:p text:style-name="P11"/>
        </draw:text-box>
      </draw:frame>
      <draw:frame draw:style-name="fr3" draw:name="Врезка4" text:anchor-type="page" text:anchor-page-number="1" svg:x="2.18cm" svg:y="8.946cm" svg:width="7.05cm" draw:z-index="3">
        <draw:text-box fo:min-height="0.542cm">
          <text:p text:style-name="P20"/>
        </draw:text-box>
      </draw:frame>
      <draw:a xlink:type="simple" xlink:href="file://f207ca94-a13c-4ba0-b72d-f018c9eed8f1/">
        <draw:frame draw:style-name="fr5" draw:name="shtmpReg" text:anchor-type="page" text:anchor-page-number="1" svg:x="2.372cm" svg:y="7.049cm" svg:width="2.2cm" svg:height="0.7cm" draw:z-index="0">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4"/>
            <text:p text:style-name="P9"/>
          </table:table-cell>
        </table:table-row>
      </table:table>
      <text:p text:style-name="P12">Решение об отказе в удовлетворении требований,</text:p>
      <text:p text:style-name="P13">указанных в заявлении по вопросу досудебного рассмотрения спора</text:p>
      <text:p text:style-name="P13">филиала ОАО «РЖД» Юго-Восточной дирекции по тепловодоснабжению - структурного подразделения центральной дирекции по тепловодоснабжению с Управлением по государственному регулированию тарифов Воронежской области (исх. от 15.02.2016 № 502 вх. от 26.02.2016 рег. № 25075/16)</text:p>
      <text:p text:style-name="P14"/>
      <text:p text:style-name="P16">В соответствии с положениями постановления Правительства Российской Федерации от 12.10.2007 г. № 669 «О Правилах рассмотрения в досудебном порядке споров, связанных с установлением и (или) применением регулируемых цен (тарифов)», филиал ОАО «РЖД» Юго-Восточной дирекции по тепловодоснабжению - структурного подразделения центральной дирекции по тепловодоснабжению (далее – Заявитель, ОАО «РЖД», регулируемая организация) обратился с заявлением о досудебном рассмотрении спора по вопросу установления цен (тарифов) в сфере водоотведения.</text:p>
      <text:p text:style-name="P15"><text:span text:style-name="T1">Спор возник с Управлением по государственному регулированию тарифов Воронежской области (далее – УРТ, Респондент, регулирующий орган), который в рамках исполнения своих полномочий по государственному регулированию цен </text:span><text:span text:style-name="T1">(тарифов) в сфере водоотведения приказом от 18.12.2015 № 62/134 «Об установлении долгосрочных параметров регулирования деятельности и тарифов на </text:span><text:span text:style-name="T1">водоотведение для Лискинского территориального участка Юго-Восточной дирекции по тепловодоснабжению - структурного подразделения Центральной дирекции по тепловодоснабжению - филиала ОАО «РЖД», осуществляющего водоотведение в границах Поворинского, Новохоперского, Павловского </text:span><text:soft-page-break/><text:span text:style-name="T1">муниципальных районов Воронежской области, на период 2016 - 2018 годов», установил соответствующие тарифы на услуги водоотведения для Заявителя на 2016-2018 гг.</text:span></text:p>
      <text:p text:style-name="P16">Тарифы на услуги водоотведения регулируются в соответствии с Федеральным законом от 07.11.2011 г. № 416-ФЗ «О водоснабжении и водоотведении» (далее – Федеральный закон).</text:p>
      <text:p text:style-name="P15"><text:span text:style-name="T1">В соответствии с пунктом 2 статьи 32 Федерального закона 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3">основами</text:span></text:a> <text:span text:style-name="T1">ценообразования в сфере водоснабжения и водоотведения, утверждё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16">В соответствии с пунктом 3 постановления Правительства Российской 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ёту тарифов и надбавок в сфере водоснабжения и водоотведения (далее –Методические указания). </text:p>
      <text:p text:style-name="P17">Регулируемой организацией в рамках тарифного регулирования (на момент установления тарифов на 2016-2018 гг. в орган регулирования, а также на досудебное урегулирование спора в ФАС России) ошибочно заявлены капитальные затраты в общей сумме 4 121,99 тыс. руб. на каждый год (2016-2018 гг.) долгосрочного периода регулирования в составе статей «Нормативная прибыль» и «Расчётная предпринимательская прибыль», что не соответствует требованиям действующего законодательства Российской Федерации. При этом вышеуказанные расходы были понесены ОАО «РЖД» в 2014 году.</text:p>
      <text:p text:style-name="P17">В соответствии с пунктом 24 Основ ценообразования необходимая валовая выручка регулируемых организаций определяется исходя из экономически обоснованных расходов, необходимых им для осуществления регулируемого вида деятельности в течение периода регулирования и обеспечения достижения плановых значений показателей надежности, качества и энергетической эффективности объектов централизованных систем водоснабжения и (или) водоотведения, установленных на соответствующий период регулирования в соответствии с нормативными правовыми актами Российской Федерации в сфере водоснабжения и водоотведения.</text:p>
      <text:p text:style-name="P17">Пунктом 74 Основ ценообразования определено, что при установлении тарифов с применением метода индексации необходимая валовая выручка регулируемой организации включает в себя текущие расходы, расходы на амортизацию основных средств и нематериальных активов и нормативную прибыль регулируемой организации, а также расчетную предпринимательскую прибыль <text:soft-page-break/>гарантирующей организации.</text:p>
      <text:p text:style-name="P15"><text:span text:style-name="T2">В соответствии с пунктом 78 Основ ценообразования величина нормативной прибыли регулируемой организации включает: а) величину расходов на капитальные вложения (инвестиции), определяемые в соответствии с утвержденными инвестиционными программами; б) средства на возврат займов и кредито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 а также проценты по таким займам и кредитам, размер которых определен с учетом положений, предусмотренных </text:span><text:a xlink:type="simple" xlink:href="consultantplus://offline/ref=E60A6C7D08076CD87A2F399EB9359EBD9688BF86B5C3CEBDDCB3880EDF4DD09D3852468F5F8A9C17j7EEH"><text:span text:style-name="T4">пунктом 15</text:span></text:a><text:span text:style-name="T5"> </text:span><text:span text:style-name="T2">Основ ценообразования; в) величину экономически обоснованных расходов на выплаты, предусмотренные коллективными договорами, не учитываемых при определении налоговой базы налога на прибыль (расходов, относимых на прибыль после налогообложения) в соответствии с Налоговым </text:span><text:a xlink:type="simple" xlink:href="consultantplus://offline/ref=E60A6C7D08076CD87A2F399EB9359EBD9688BA85B2C3CEBDDCB3880EDFj4EDH"><text:span text:style-name="T4">кодексом</text:span></text:a><text:span text:style-name="T5"> </text:span><text:span text:style-name="T2">Российской Федерации.</text:span></text:p>
      <text:p text:style-name="P17">При определении величины нормативной прибыли регулируемой организации расходы на капитальные вложения (инвестиции) на период регулирования рассчитываются с учетом расходов на реализацию мероприятий инвестиционной программы в размере, предусмотренном утвержденной в установленном порядке инвестиционной программой такой организации на соответствующий год ее действия с учетом источников финансирования, определенных инвестиционной программой.</text:p>
      <text:p text:style-name="P17">Согласно пункту 32 Методических указаний учитываемая при определении необходимой валовой выручки нормативная прибыль включает в себя расходы на капитальные вложения (инвестиции) на период регулирования, определяемые на основе <text:span text:style-name="T6">утвержденных инвестиционных программ</text:span>, за исключением процентов по займам и кредитам, привлекаемым на реализацию мероприятий инвестиционной программы, учтенных в стоимости таких мероприятий. </text:p>
      <text:p text:style-name="P17">В материалах, представленных регулируемой организацией, утвержденная в установленном порядке ДЖКХ и ЭВО инвестиционная программа отсутствует. В Реестре прилагаемых материалов к заявлению об установлении тарифов на водоотведение в границах Поворинского, Новохоперского, Павловского муниципальных районов на 2016-2018 г.г. (вх. регистрационный номер УРТ 55-10/2127 от 29.04.2015) инвестиционная программа регулируемой организации также не значится. </text:p>
      <text:p text:style-name="P17">В составе документов для установления тарифов на долгосрочный период (вх. № 55-10/2127 от 29.04.2015), регулируемой организацией были представлены акты о приемке выполненных работ (форма № КС-2) по капитальному ремонту объектов ст. Лиски Юго-Восточной ДТВ за 2014 год (указанные в заявлении о досудебном регулировании разногласий). </text:p>
      <text:p text:style-name="P17">В соответствии с пунктом 15 Основ ценообразования в случае если <text:soft-page-break/>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17">Пунктом 17 Постановления № 406 установлен перечень документов и обосновывающих материалов, представляемых регулируемыми организациями в орган регулирования тарифов. В числе обосновывающих документов к заявлению об установлении тарифов прилагаются копии документов, подтверждающие проведение заявителем закупки товаров (работ, услуг) в установленном законодательством Российской Федерации порядке (положение о закупках, извещение о проведении закупок, документация о закупке, протоколы проведения закупок, составляемые в ходе проведения закупок). </text:p>
      <text:p text:style-name="P17">Общие принципы закупки товаров, работ, услуг и основные требования к порядку подготовки и проведения процедур закупки, условия их применения, порядок заключения и исполнения договоров установлены Федеральным законом от 18.07.2011 № 223-ФЗ «О закупках товаров, работ, услуг отдельными видами юридических лиц».</text:p>
      <text:p text:style-name="P17">В предоставленных ОАО «РЖД» материалах отсутствуют материалы, подтверждающие проведение регулируемой организацией конкурсных процедур, положение о закупках, комплект документов, обосновывающих объем планируемых капитальных вложений по Лискинскому территориальному участку на период регулирования.</text:p>
      <text:p text:style-name="P17">Также ФАС России отмечает, что ОАО «РЖД» оказывает не только услугу водоотведения в границах Поворинского, Новохоперского, Павловского муниципальных районов Воронежской области, но и услугу водоотведения в границах городского поселения – город Поворино и услугу водоснабжения в границах Лискинского, Россошанского, Острогожского, Подгоренского, Ольховатского, Кантемировского муниципальных районов Воронежской области. </text:p>
      <text:p text:style-name="P17">В соответствии с пунктом 18 Основ ценообразования регулируемые организации обязаны вести раздельный учет расходов и доходов, объемов поданной воды (принятых сточных вод) по следующим регулируемым видам деятельности: а) в сфере холодного водоснабжения: холодное водоснабжение, в том числе <text:soft-page-break/>транспортировка холодной воды, включая распределение воды и подвоз воды; подключение (технологическое присоединение) к централизованной системе холодного водоснабжения; б) в сфере горячего водоснабжения: горячее водоснабжение, в том числе приготовление воды на нужды горячего водоснабжения и транспортировка горячей воды; подключение (технологическое присоединение) к централизованной системе горячего водоснабжения; в сфере водоотведения: водоотведение, в том числе очистка сточных вод и обращение с осадком сточных вод; прием и транспортировка сточных вод; подключение (технологическое присоединение) к централизованной системе водоотведения.</text:p>
      <text:p text:style-name="P17">В соответствии с пунктом 19 Основ ценообразования в случае если регулируемая организация осуществляет свою деятельность с использованием нескольких технологически не связанных между собой централизованных систем холодного водоснабжения и (или) водоотведения, она обязана вести учет по регулируемым видам деятельности, указанным в пункте 18 настоящего документа, раздельно по каждой системе.</text:p>
      <text:p text:style-name="P15"><text:span text:style-name="T2">Согласно пункту 20 Основ ценообразования учет расходов и доходов осуществляется в соответствии с законодательством Российской Федерации о бухгалтерском учете и </text:span><text:a xlink:type="simple" xlink:href="consultantplus://offline/ref=7E396D9AEE1CD2E62C755E74DFF26FC4C45A73637D1525DDB812EFF209140E11AB4854E27B4235A1a3t1G"><text:span text:style-name="T4">порядком</text:span></text:a><text:span text:style-name="T5"> </text:span><text:span text:style-name="T2">ведения раздельного учета затрат по видам деятельности организаций, осуществляющих горячее водоснабжение, холодное водоснабжение и (или) водоотведение, а также единой системой классификации таких затрат,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жилищно-коммунального хозяйства.</text:span></text:p>
      <text:p text:style-name="P17">ФАС России отмечает, что представленная регулируемой организацией учетная политика не отражает принципы ведения раздельного учета по регулируемым видам деятельности.</text:p>
      <text:p text:style-name="P18">Орган регулирования отмечает, что в представленных в УРТ материалах ОАО «РЖД» отсутствует достаточный комплект документов, подтверждающий выполнение ремонтов за 2014 год: дефектный акт (дефектная ведомость, акт обследования), локальная сметная ведомость, заключенный с обязательным соблюдением конкурсных процедур договор на осуществление ремонтных работ (в случае осуществления ремонтов подрядным способом), счет-фактура, платежное поручение, подтверждающее оплату счета-фактуры, справка о стоимости выполненных работ и затрат (форма КС-3) а также положение организации о проведении закупок, приказ о создании конкурсной (оценочной) комиссии, протоколы оценки (рассмотрения) коммерческих предложений по каждому заявляемому объекту ремонта.</text:p>
      <text:p text:style-name="P17">Учитывая изложенное, а также то, что капитальные расходы, понесённые ОАО «РЖД» в 2014 году, не учитываются в составе статей «Нормативная прибыль» и <text:soft-page-break/>«Расчётная предпринимательская прибыль», одновременно обращая внимание регулируемой организации на тот факт, что данные расходы необходимо заявлять в рамках тарифного регулирования в составе статьи «Экономически обоснованные расходы, понесённые регулируемой организацией и не учтённые органом регулирования в необходимой валовой выручке в предыдущих периодах регулирования», прилагая исчерпывающий пакет обосновывающих материалов, подтверждающих экономическую обоснованность и целесообразность расходов, заявленные ОАО «РЖД» требования не подлежат удовлетворению. </text:p>
      <text:p text:style-name="P17">На основании вышеизложенного ФАС России принято решение об отказе <text:s/>в удовлетворении требований, указанных в заявлении о досудебном урегулировании спора филиала ОАО «РЖД» Юго-Восточной дирекции по тепловодоснабжению - структурного подразделения центральной дирекции по тепловодоснабжению с Управлением по государственному регулированию тарифов Воронежской области (исх. от 15.02.2016 № 502 вх. от 26.02.2016 рег. № 25075/16).</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AFE4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2016-73002(5)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2016-73002(5) </text:p></draw:text-box></draw:frame><draw:frame draw:style-name="Mfr2" draw:name="SpdBarcode" text:anchor-type="paragraph" svg:x="0cm" svg:width="3.6cm" svg:height="0.78cm" draw:z-index="10"><draw:image xlink:href="Pictures/10000201000000780000001A3EAFE441.png" xlink:type="simple" xlink:show="embed" xlink:actuate="onLoad"/></draw:frame></text:p>
        <text:p text:style-name="MP1"/>
        <text:p text:style-name="MP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08-02T14:52:43.13</dc:date>
    <meta:editing-duration>PT1H15M59S</meta:editing-duration>
    <meta:editing-cycles>5</meta:editing-cycles>
    <meta:generator>OpenOffice.org/3.4.1$Win32 OpenOffice.org_project/341m1$Build-9593</meta:generator>
    <meta:print-date>2016-07-18T10:02:21.42</meta:print-date>
    <meta:document-statistic meta:table-count="1" meta:image-count="2" meta:object-count="0" meta:page-count="6" meta:paragraph-count="30" meta:word-count="1541" meta:character-count="13109"/>
    <meta:user-defined meta:name="Поле 1"/>
    <meta:user-defined meta:name="Поле 2"/>
    <meta:user-defined meta:name="Поле 3"/>
    <meta:user-defined meta:name="Поле 4"/>
  </office:meta>
</office:document-meta>
</file>