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9E3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02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background-color="transparent" style:font-name-asian="Courier New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1b6ba-ab57-4364-b041-23fe39038398" text:name="BossProviderVariable"/>
      </text:user-field-decls>
      <text:p text:style-name="P25">ОПРЕДЕЛЕНИЕ</text:p>
      <text:p text:style-name="P13">об отложении рассмотрения </text:p>
      <text:p text:style-name="P16"><text:span text:style-name="T3">дела № </text:span><text:span text:style-name="T14">4-14.55-791/00-24-16 </text:span><text:span text:style-name="T3"><text:s/>об административном правонарушении</text:span></text:p>
      <text:p text:style-name="P14"/>
      <text:p text:style-name="P15">«22» июля 2016 г. <text:s text:c="90"/>г. Москва</text:p>
      <text:p text:style-name="P15"/>
      <text:p text:style-name="P7"><text:span text:style-name="T15">Я, заместитель начальника Юридического управления в сфере ГОЗ Федеральной антимонопольной службы </text:span><text:span text:style-name="T18">Антонов И. <text:s/>В.</text:span><text:span text:style-name="T15">, руководствуясь статьей 29.6 Кодекса Российской Федерации об административных правонарушениях (далее — КоАП), рассмотрев материалы дела № 4-14.55-791/00-24-16 об административном правонарушении в отношении управляющего ООО «КЭАЗ» индивидуального предпринимателя </text:span><text:span text:style-name="T20">&lt;...&gt;</text:span><text:span text:style-name="T18">, </text:span><text:span text:style-name="T15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0">частью 1 статьи 14.55 КоАП,</text:span></text:p>
      <text:p text:style-name="P8"/>
      <text:p text:style-name="P9">УСТАНОВИЛ:</text:p>
      <text:p text:style-name="P9"/>
      <text:p text:style-name="P3"><text:tab/>В адрес ФАС России поступило постановление первого заместителя прокурора Курской области старшего советника юстиции <text:span text:style-name="T22">&lt;...&gt;</text:span> о возбуждении дела об административном правонарушении от 17.06.2016 в отношении <text:span text:style-name="T21">управляющего ООО «КЭАЗ» индивидуального предпринимателя </text:span><text:span text:style-name="T23">&lt;...&gt; </text:span>(вх. от 27.06.2016 № 91311/16).</text:p>
      <text:p text:style-name="P10"><text:span text:style-name="T5">В ходе подготовки к рассмотрению дела №</text:span><text:span text:style-name="T4"> </text:span><text:span text:style-name="T5">4-14.55-791/00-24-16 об административном правонарушении установлена необходимость в истребовании дополнительных материалов по делу, которые были истребованы Определением об истребовании документов по делу об административном правонарушении в отношении </text:span><text:span text:style-name="T13">&lt;...&gt; </text:span><text:span text:style-name="T5">от 13.07.2016 № 24/47534/16 у </text:span><text:span text:style-name="T19">АО «Радиозавод».</text:span></text:p>
      <text:p text:style-name="P10"><text:span text:style-name="T5">Вместе с тем, срок рассмотрения дела №</text:span><text:span text:style-name="T4"> </text:span><text:span text:style-name="T5">4-14.55-791/00-24-16 в соответствии с частью 1 статьи 29.6 КоАП истекает 11.08.2016 г.</text:span></text:p>
      <text:p text:style-name="P11">Учитывая изложенное, руководствуясь статьями 29.1, 29.4, частью 2 статьи 29.6, статьей 29.7 КоАП,</text:p>
      <text:p text:style-name="P11"/>
      <text:p text:style-name="P12">ОПРЕДЕЛИЛ:</text:p>
      <text:p text:style-name="P6"/>
      <text:list xml:id="list611886408660127236" text:style-name="L1">
        <text:list-item>
          <text:list>
            <text:list-item>
              <text:list>
                <text:list-item>
                  <text:p text:style-name="P21"><text:span text:style-name="T5">Отложить рассмотрение дела № 4-14.55-791/00-24-16 об административном правонарушении на «04» августа 2016 г. в 14 часов 00 минут по адресу: </text:span><text:span text:style-name="T6">г. Москва, Уланский пер., д. 16, корп. 1 (Юридическое управление в сфере ГОЗ, кабинет № 526).</text:span></text:p>
                  <text:list>
                    <text:list-item>
                      <text:list>
                        <text:list-header>
                          <text:p text:style-name="P24"><text:span text:style-name="T6"><text:s text:c="5"/></text:span><text:span text:style-name="T7">Примечание</text:span><text:span text:style-name="T8">.</text:span><text:span text:style-name="T6"> Порядок оформления пропуска в здание ФАС России можно согласовать по телефону 8 (495) 982-16-22</text:span><text:span text:style-name="T9"> </text:span><text:span text:style-name="T6">или по электронной почте </text:span><text:span text:style-name="T12">afofanov@fas.gov.ru</text:span><text:span text:style-name="T9"> <text:s/></text:span><text:span text:style-name="T6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oft-page-break/></text:p>
      <text:list xml:id="list34750907" text:continue-numbering="true" text:style-name="L1">
        <text:list-item>
          <text:list>
            <text:list-item>
              <text:list>
                <text:list-header>
                  <text:p text:style-name="P23"><text:span text:style-name="T1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7B9E3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6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6628(1) </text:p></draw:text-box></draw:frame><draw:frame draw:style-name="Mfr2" draw:name="SpdBarcode" text:anchor-type="paragraph" svg:x="0cm" svg:width="3.6cm" svg:height="0.78cm" draw:z-index="2"><draw:image xlink:href="Pictures/10000201000000780000001A57B9E3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9:55:02.24</meta:creation-date>
    <meta:generator>OpenOffice.org/3.4.1$Win32 OpenOffice.org_project/341m1$Build-9593</meta:generator>
    <dc:date>2016-08-02T14:57:34.35</dc:date>
    <meta:editing-duration>PT1M21S</meta:editing-duration>
    <meta:editing-cycles>1</meta:editing-cycles>
    <meta:print-date>2016-07-29T13:00:15.12</meta:print-date>
    <meta:document-statistic meta:table-count="0" meta:image-count="1" meta:object-count="0" meta:page-count="2" meta:paragraph-count="15" meta:word-count="248" meta:character-count="2062"/>
    <meta:user-defined meta:name="Поле 1"/>
    <meta:user-defined meta:name="Поле 2"/>
    <meta:user-defined meta:name="Поле 3"/>
    <meta:user-defined meta:name="Поле 4"/>
  </office:meta>
</office:document-meta>
</file>