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A3CA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color="#000000" style:font-name="Times New Roman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012aab-3446-4f13-b00e-428d96a3a7e2" text:name="BossProviderVariable"/>
      </text:user-field-decls>
      <text:h text:style-name="P23" text:outline-level="2">ОПРЕДЕЛЕНИЕ</text:h>
      <text:p text:style-name="P14">об истребовании дополнительных необходимых материалов </text:p>
      <text:p text:style-name="P14">по делу об административном правонарушении № <text:span text:style-name="T8">4-19.8-597/00-06-16</text:span></text:p>
      <text:p text:style-name="P13">  </text:p>
      <text:p text:style-name="P13"/>
      <text:p text:style-name="P7">«29» июля 2016 г.  <text:s/>                      <text:s text:c="5"/>                                                          г. Москва</text:p>
      <text:p text:style-name="P13"> </text:p>
      <text:p text:style-name="P15">Я, <text:span text:style-name="T1">заместитель начальника Правового управления Федеральной антимонопольной службы </text:span><text:span text:style-name="T9">Крюков Алексей Сергеевич</text:span>, рассмотрев протокол и материалы дела об административном правонарушении <text:span text:style-name="Основной_20_шрифт_20_абзаца"><text:span text:style-name="T5">№ 4-19.8-597/00-06-16, возбужденного в отношении Общества с ограниченной ответственностью «ТЕХСТРОЙ-СЕРВИС» (далее — ООО «ТЕХСТРОЙ-СЕРВИС») (</text:span></text:span><text:span text:style-name="Основной_20_шрифт_20_абзаца"><text:span text:style-name="T6">адрес: 620141, Свердловская обл., г. Екатеринбург, ул. Завокзальная, д. 5, корп. 2, оф. 35; дата регистрации в качестве юридического лица - <text:s/>03.03.2004; ОГРН 1046603985560, ИНН 6671145742, КПП 665901001)</text:span></text:span><text:span text:style-name="T4">, установил необходимость получения дополнительных материалов по делу об административном правонарушении.</text:span></text:p>
      <text:p text:style-name="P17">Руководствуясь статьей 26.10 Кодекса Российской Федерации об административных правонарушениях </text:p>
      <text:p text:style-name="P15"> </text:p>
      <text:p text:style-name="P16">ОПРЕДЕЛИЛ:</text:p>
      <text:p text:style-name="P15"> </text:p>
      <text:p text:style-name="P18">ИФНС России № 24 по Свердловской области надлежит в трехдневный срок со дня получения настоящего определения представить в ФАС России следующие документы:</text:p>
      <text:list xml:id="list2560875745021871272" text:style-name="L1">
        <text:list-item>
          <text:p text:style-name="P20">имеющуюся информацию о прибылях и убытках ООО «<text:span text:style-name="Основной_20_шрифт_20_абзаца"><text:span text:style-name="T10">ТЕХСТРОЙ-СЕРВИС</text:span></text:span>» за 2015 год и истекший период 2016 года;</text:p>
        </text:list-item>
        <text:list-item>
          <text:p text:style-name="P21">информацию о результатах мероприятий налогового контроля за 2015 и 2016 годы.</text:p>
        </text:list-item>
      </text:list>
      <text:p text:style-name="P15">При невозможности представления указанных сведений <text:span text:style-name="T4">ИФНС России <text:s text:c="9"/>№ 24 по Свердловской области обязана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AA3CA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2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8291(1) </text:p></draw:text-box></draw:frame><draw:frame draw:style-name="Mfr2" draw:name="SpdBarcode" text:anchor-type="paragraph" svg:x="0cm" svg:width="3.6cm" svg:height="0.78cm" draw:z-index="1"><draw:image xlink:href="Pictures/10000201000000780000001A6AA3CA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8-02T15:16:49.17</dc:date>
    <meta:editing-duration>PT3H25M5S</meta:editing-duration>
    <meta:editing-cycles>4</meta:editing-cycles>
    <meta:print-date>2016-07-29T12:30:44.97</meta:print-date>
    <meta:document-statistic meta:table-count="0" meta:image-count="1" meta:object-count="0" meta:page-count="1" meta:paragraph-count="18" meta:word-count="178" meta:character-count="1523"/>
    <meta:user-defined meta:name="Поле 1"/>
    <meta:user-defined meta:name="Поле 2"/>
    <meta:user-defined meta:name="Поле 3"/>
    <meta:user-defined meta:name="Поле 4"/>
  </office:meta>
</office:document-meta>
</file>