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901E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2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48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</style:style>
    <style:style style:name="P52" style:family="paragraph" style:parent-style-name="List_20_Paragraph" style:list-style-name="WW8Num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5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431cm" style:auto-text-indent="false"/>
      <style:text-properties style:font-name="Times New Roman" fo:font-size="14pt" fo:language="en" fo:country="US" fo:background-color="#ffffff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/>
      <style:text-properties style:font-name="Times New Roman" fo:font-size="14pt" fo:background-color="#ffffff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style:font-name="Times New Roman" fo:font-size="14pt" style:font-name-asian="MS Mincho" style:font-size-asian="14pt" style:font-size-complex="14pt"/>
    </style:style>
    <style:style style:name="T37" style:family="text">
      <style:text-properties fo:font-variant="normal" fo:text-transform="none" style:font-name="Times New Roman1" fo:font-size="14pt" style:font-name-asian="MS Mincho" style:font-size-asian="14pt" style:font-size-complex="14pt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text-underline-style="none"/>
    </style:style>
    <style:style style:name="T40" style:family="text">
      <style:text-properties style:use-window-font-color="true" style:text-underline-style="none" fo:font-weight="normal" style:font-weight-asian="normal" style:font-weight-complex="normal"/>
    </style:style>
    <style:style style:name="T41" style:family="text">
      <style:text-properties style:use-window-font-color="true" style:font-name="Times New Roman"/>
    </style:style>
    <style:style style:name="T4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3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4" style:family="text">
      <style:text-properties style:use-window-font-color="tru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font-name="Times New Roman2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9" style:family="text">
      <style:text-properties style:use-window-font-color="true" style:text-line-through-style="none" style:font-name="Times New Roman2" fo:font-size="14pt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50" style:family="text">
      <style:text-properties style:use-window-font-color="true" style:font-name="Times New Roman2" fo:font-size="14pt" style:font-name-asian="Times New Roman2" style:font-size-asian="14pt" style:font-name-complex="Times New Roman2" style:font-size-complex="14pt"/>
    </style:style>
    <style:style style:name="T51" style:family="text">
      <style:text-properties style:use-window-font-color="true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T52" style:family="text">
      <style:text-properties style:use-window-font-color="true" style:font-name="Times New Roman1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3" style:family="text">
      <style:text-properties style:use-window-font-color="true" fo:language="en" fo:country="US"/>
    </style:style>
    <style:style style:name="T54" style:family="text">
      <style:text-properties fo:background-color="#ffffff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background-color="#ffffff" style:font-name-asian="Segoe Print" style:font-name-complex="Segoe Print"/>
    </style:style>
    <style:style style:name="T57" style:family="text">
      <style:text-properties fo:language="ru" fo:country="RU" fo:background-color="#ffffff"/>
    </style:style>
    <style:style style:name="T58" style:family="text">
      <style:text-properties fo:language="ru" fo:country="RU" fo:background-color="#ffffff" style:font-name-asian="Segoe Print" style:font-name-complex="Segoe Print"/>
    </style:style>
    <style:style style:name="T59" style:family="text">
      <style:text-properties fo:language="ru" fo:country="RU" fo:font-weight="bold" fo:background-color="#ffffff" style:font-weight-asian="bold" style:font-weight-complex="bold"/>
    </style:style>
    <style:style style:name="T60" style:family="text">
      <style:text-properties fo:color="#000000"/>
    </style:style>
    <style:style style:name="T61" style:family="text">
      <style:text-properties fo:color="#000000" style:font-name="Times New Roman" fo:font-size="14pt" fo:background-color="#ffffff" style:font-size-asian="14pt" style:font-size-complex="14pt"/>
    </style:style>
    <style:style style:name="T62" style:family="text">
      <style:text-properties fo:color="#000000" style:font-name="Times New Roman" fo:font-size="14pt" fo:background-color="#ffffff" style:font-name-asian="Times New Roman2" style:font-size-asian="14pt" style:font-name-complex="Times New Roman2" style:font-size-complex="14pt"/>
    </style:style>
    <style:style style:name="T6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color="#000000" style:text-underline-style="none"/>
    </style:style>
    <style:style style:name="T68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69" style:family="text">
      <style:text-properties fo:color="#000000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71" style:family="text">
      <style:text-properties fo:color="#000000" fo:font-size="14pt"/>
    </style:style>
    <style:style style:name="T72" style:family="text">
      <style:text-properties fo:color="#000000" fo:font-size="14pt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3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4" style:family="text">
      <style:text-properties fo:color="#000000" fo:language="en" fo:country="US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style:font-name="Times New Roman" fo:font-size="14pt" fo:background-color="#ffffff" style:font-size-asian="14pt" style:font-size-complex="14pt"/>
    </style:style>
    <style:style style:name="T76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77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9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style:font-name="Times New Roman" fo:font-size="14pt" fo:language="ru" fo:country="RU" style:font-name-asian="MS Mincho" style:font-size-asian="14pt" style:font-size-complex="14pt"/>
    </style:style>
    <style:style style:name="T8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2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style:font-name="Times New Roman" fo:font-size="14pt" style:font-name-asian="MS Mincho" style:font-size-asian="14pt" style:font-size-complex="14pt"/>
    </style:style>
    <style:style style:name="T8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5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6" style:family="text">
      <style:text-properties fo:font-size="14pt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size="14pt" fo:font-weight="normal" style:font-weight-asian="normal" style:font-weight-complex="normal"/>
    </style:style>
    <style:style style:name="T89" style:family="text">
      <style:text-properties fo:font-size="14pt" fo:font-weight="normal" style:font-size-asian="14pt" style:font-weight-asian="normal" style:font-size-complex="14pt" style:font-weight-complex="normal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3b35f1-c5d4-4584-bac9-77373bae9170" text:name="BossProviderVariable"/>
      </text:user-field-decls>
      <text:p text:style-name="P56"><text:span text:style-name="T90">РЕШЕНИЕ № 223</text:span><text:span text:style-name="T91">ФЗ-</text:span><text:span text:style-name="T59">382</text:span><text:span text:style-name="T91">/16</text:span></text:p>
      <text:p text:style-name="P13">по результатам рассмотрения жалобы <text:span text:style-name="T39">ООО «ЭлектроСоюз»</text:span><text:span text:style-name="T40"><text:line-break/>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/>
      <text:p text:style-name="P12"/>
      <text:p text:style-name="P12"/>
      <text:p text:style-name="P4">27.07.2016 <text:s text:c="105"/>Москва</text:p>
      <text:p text:style-name="P5"/>
      <text:p text:style-name="P43"><text:span text:style-name="T60">Комиссия Федеральной антимонопольной службы по контролю в сфере закупок</text:span> в составе: </text:p>
      <text:p text:style-name="P59"><text:span text:style-name="T74">&lt;...&gt;</text:span><text:span text:style-name="T69"> <text:s text:c="14"/>(далее – Комиссия ФАС России)</text:span><text:span text:style-name="T42">,</text:span></text:p>
      <text:p text:style-name="P20">при участии представителей:</text:p>
      <text:p text:style-name="P20">ОАО «РЖД»: <text:span text:style-name="T55">&lt;...&gt;</text:span> - по доверенности от 25.02.2015<text:line-break/>№ 147-ДП, <text:span text:style-name="T55">&lt;...&gt;</text:span> - по доверенности от 26.05.2016 № 77 АВ 0603390, <text:span text:style-name="T55">&lt;...&gt; </text:span>- по доверенности от 26.07.2016 № б/н,</text:p>
      <text:p text:style-name="P21"><text:span text:style-name="T40">ООО «ЭлектроСоюз»:</text:span><text:span text:style-name="T38"> </text:span><text:span text:style-name="T53">&lt;...&gt;</text:span><text:span text:style-name="T38"> на основании решения от 09.01.2013 № 6 о продлении полномочий Генерального директора<text:line-break/>ООО «ЭлектроСоюз»,</text:span></text:p>
      <text:p text:style-name="P23"><text:span text:style-name="T75">рассмотрев жалобу </text:span><text:span text:style-name="T76">ООО «ЭлектроСоюз»</text:span><text:span text:style-name="T78"> </text:span><text:span text:style-name="T76">от б/д № б/н на действия (бездействие) заказчика ОАО «РЖД» при проведении открытого аукциона<text:line-break/>№ 6473/ОАЭ-РЖДС/16 на право заключения договора поставки трансформаторов и трансформаторных подстанций для нужд ОАО «РЖД» (извещение № 31603766707)</text:span><text:span text:style-name="T81"> </text:span><text:span text:style-name="T75">в соответствии со статьей 18.1 Федерального закона от 26.07.2006 № 135-ФЗ «О защите конкуренции»<text:line-break/>(далее - Закон о защите конкуренции),</text:span></text:p>
      <text:p text:style-name="P6"/>
      <text:p text:style-name="P7">У С Т А Н О В И Л А:</text:p>
      <text:p text:style-name="P24"/>
      <text:p text:style-name="P26"><text:span text:style-name="T81"><text:tab/>В ФАС России поступила жалоба </text:span><text:span text:style-name="T82">ООО «ЭлектроСоюз»<text:line-break/>(далее — Заявитель)</text:span><text:span text:style-name="T79"> </text:span><text:span text:style-name="T82">от б/д № б/н (вх. от 19.07.2016 № 104480/16/) на действия (бездействие) заказчика ОАО «РЖД» (далее - Заказчик) при проведении открытого аукциона № 6473/ОАЭ-РЖДС/16 на право заключения договора поставки трансформаторов и трансформаторных подстанций для нужд<text:line-break/>ОАО «РЖД» (извещение № 31603766707)</text:span><text:span text:style-name="T77"> (далее — Аукцион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58">Закупочная деятельность Заказчика регламентируется Положением о закупк</text:span></text:span><text:span text:style-name="Основной_20_шрифт_20_абзаца"><text:span text:style-name="T56">е </text:span></text:span><text:span text:style-name="Основной_20_шрифт_20_абзаца"><text:span text:style-name="T5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2"><text:span text:style-name="Основной_20_шрифт_20_абзаца"><text:span text:style-name="T58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84">ЕИС предусмотрено Законом о закупках, за исключением случаев, </text:span></text:span><text:span text:style-name="Основной_20_шрифт_20_абзаца"><text:span text:style-name="T84">предусмотренных частями 15 и 16 статьи 4 Закона о закупках.</text:span></text:span></text:p>
      <text:p text:style-name="P33"><text:span text:style-name="T38">10.06.2016 в </text:span><text:span text:style-name="Основной_20_шрифт_20_абзаца"><text:span text:style-name="T45">ЕИС</text:span></text:span><text:span text:style-name="T38"> размещено извещение и документация о проведении Аукциона (далее – Извещение, Документация).</text:span></text:p>
      <text:p text:style-name="P34"><text:span text:style-name="T60">В соответствии с Протоколом рассмотрения аукционных заявок, представленных для участия в Аукционе от 07.06.2016 № 6473/ОАЭ-РЖДС/16/2</text:span> на участие в Аукционе подано 4 заявки, 2 заявки отклонены.</text:p>
      <text:p text:style-name="P44"><text:span text:style-name="Основной_20_шрифт_20_абзаца"><text:span text:style-name="T2"><text:s/>Из Жалобы следует, что при проведении Аукциона Заказчиком нарушены законные права и интересы Заявителя, а именно Заказчиком принято неправомерное решение об отказе Заявителю в допуске на участие в Аукционе.<text:tab/></text:span></text:span></text:p>
      <text:p text:style-name="P35"><text:span text:style-name="Основной_20_шрифт_20_абзаца"><text:span text:style-name="T46">Представители Заказчика не согласились с доводом Жалобы и сообщили, что при проведении Аукциона Заказчик действовал </text:span></text:span><text:span text:style-name="Основной_20_шрифт_20_абзаца"><text:span text:style-name="T47">в соответствии с требованиями законодательства Российской Федерации, Положением о закупке и Документацией.</text:span></text:span></text:p>
      <text:p text:style-name="P36"><text:span text:style-name="Основной_20_шрифт_20_абзаца"><text:span text:style-name="T4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6"><text:span text:style-name="T43">1. Согласно</text:span><text:span text:style-name="Основной_20_шрифт_20_абзаца"><text:span text:style-name="T64"> части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</text:span></text:span><text:soft-page-break/><text:span text:style-name="Основной_20_шрифт_20_абзаца"><text:span text:style-name="T64">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text:span text:style-name="T43"> <text:tab/><text:tab/><text:tab/><text:tab/><text:tab/><text:tab/><text:tab/><text:tab/><text:tab/><text:tab/></text:span><text:span text:style-name="T6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47"><text:span text:style-name="Основной_20_шрифт_20_абзаца"><text:span text:style-name="T3">Аналогичный принцип закупочной деятельности Заказчика установлен подпунктом 2 пункта 32 Положения о закупке.</text:span></text:span></text:p>
      <text:p text:style-name="P47"><text:span text:style-name="Основной_20_шрифт_20_абзаца"><text:span text:style-name="T15">В соответствии с</text:span></text:span><text:span text:style-name="Основной_20_шрифт_20_абзаца"><text:span text:style-name="T16">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8"><text:span text:style-name="Основной_20_шрифт_20_абзаца"><text:span text:style-name="T21">При этом, согласно части 6 статьи 3 Закона о закупках</text:span></text:span><text:span text:style-name="Основной_20_шрифт_20_абзаца"><text:span text:style-name="T22"> не допускается предъявлять к участникам закупки, к закупаемым товарам, работам, услугам, а </text:span></text:span><text:span text:style-name="Основной_20_шрифт_20_абзаца"><text:span text:style-name="T22">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22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8"><text:span text:style-name="T87">Согласно протоколу </text:span><text:span text:style-name="T61">рассмотрения аукционных заявок, представленных для участия в Аукционе от 07.06.2016 № 6473/ОАЭ-РЖДС/16/2</text:span><text:span text:style-name="T48"> Заявителю отказано в допуске к участию в Аукционе в связи с не </text:span><text:span text:style-name="T50">предоставлением документов подтверждающих, что участник является производителем либо обладает правом поставки продукции (позиции № 1, 2,3, 4, 5, 6, 7, 8, 9, 20, 21, 22, 23, 24, 25, 26, 30, 31, 32, 33, 34, 35, 36, 37, 40, 41, 42, 44, 46, 47 технического задания Документации) предусмотренные требованиями пункта 2.1 Документации, а также не предоставлением документов в подтверждение соответствия качества предлагаемой продукции, по позициям № 1, 2, 3, 4, 5, 6, 7, 8, 9, 20, 21, 22, 23, 24, 25, 26, 30, 31, 32, 33, 34, 35, 36, 37, 40, 41, 44, 46, 47 технического задания Документации, предусмотренные требованиями пункта 3.2 Документации.</text:span></text:p>
      <text:p text:style-name="P48"><text:span text:style-name="T50">Кроме того, в соответствии с протоколом </text:span><text:span text:style-name="T62">рассмотрения аукционных заявок, представленных для участия в Аукционе от 07.06.2016 № 6473/ОАЭ-РЖДС/16/2 в допуске к участию в Аукционе отказано заявке, с порядковым номером № 4 в связи </text:span><text:span text:style-name="T49">с не </text:span><text:span text:style-name="T51">предоставлением документов подтверждающих, что участник является производителем либо обладает правом поставки продукции (позиции № 3, 5, 6, 7, 40, 41, 44, 46 технического задания Документации) </text:span><text:soft-page-break/><text:span text:style-name="T51">предусмотренные требованиями пункта 2.1 Документации, а также не предоставлением документов в подтверждение соответствия качества предлагаемой продукции, по позициям № 3, 5, 6, 7, 40, 41, 44, 46 технического задания Документации, предусмотренные требованиями пункта 3.2 Документации.</text:span></text:p>
      <text:p text:style-name="P48"><text:span text:style-name="T50">В соответствии с пунктом 2.1 Документации участник Аукциона должен являться производителем </text:span><text:span text:style-name="T70">продукции, предлагаемой к поставке, </text:span><text:span text:style-name="T50">либо обладать правом поставки товаров, предоставленным производителем.</text:span></text:p>
      <text:p text:style-name="P22"><text:span text:style-name="T86">В подтверждение того, что участник является производителем продукции либо обладает правом поставки товаров, предоставленным производителем, участник в составе заявки должен представить:<text:tab/><text:tab/><text:tab/><text:tab/><text:tab/><text:tab/>- документ, подтверждающий, что участник является производителем;<text:tab/></text:span><text:span text:style-name="T88">или<text:tab/><text:tab/><text:tab/><text:tab/><text:tab/><text:tab/><text:tab/><text:tab/><text:tab/><text:tab/><text:tab/><text:tab/><text:tab/></text:span><text:span text:style-name="T86">- информационное письмо, иной документ, выданный производителем и/или дилерский договор с производителем товаров</text:span> <text:span text:style-name="T86">с приложением всех листов договора, приложений и спецификаций к нему о праве участника осуществлять </text:span><text:span text:style-name="T86">поставку товаров;<text:tab/><text:tab/><text:tab/><text:tab/><text:tab/><text:tab/><text:tab/><text:tab/><text:tab/><text:tab/></text:span><text:span text:style-name="T88">или<text:tab/><text:tab/><text:tab/><text:tab/><text:tab/><text:tab/><text:tab/><text:tab/><text:tab/><text:tab/><text:tab/><text:tab/><text:tab/></text:span><text:span text:style-name="T86">- договор с дилером/поставщиком или иной документ, выданный участнику дилером/поставщиком, с приложением копии договора,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</text:span><text:span text:style-name="T71">.<text:tab/><text:tab/><text:tab/><text:tab/><text:tab/><text:tab/><text:tab/><text:tab/><text:tab/><text:tab/></text:span><text:span text:style-name="T86"> <text:tab/>Установление в Документации требования о том, что участник Аукциона должен </text:span><text:span text:style-name="T50">являться производителем либо обладать правом поставки товара, предоставленным производителем,</text:span><text:span text:style-name="T86"> ограничивает количество <text:s/>участников Аукциона, поскольку возможность участия в Аукционе поставлена в зависимость от решений (действий) третьих лиц (производитель, дилер).<text:tab/><text:tab/>Кроме того, в соответствии с пунктом 3.2 Документации установлены требования к товарам, согласно которым качество продукции подтверждается сертификатами или декларациями соответствия на продукцию, подлежащую обязательной сертификации/декларированию, выданными участнику либо иному лицу, делегировавшему право поставки по Аукциону.<text:tab/><text:tab/><text:tab/><text:tab/>Вместе с тем, установление указанного требования ограничивает количество участников Аукциона, поскольку возможность участия в Аукционе поставлена в зависимость от решений (действий) третьих лиц.<text:tab/><text:tab/><text:tab/>При этом документы, подтверждающие качество продукции, могут быть получены участником Аукциона после заключения договора по результатам Аукциона.<text:tab/><text:tab/><text:tab/><text:tab/><text:tab/><text:tab/><text:tab/><text:tab/><text:tab/><text:tab/><text:tab/></text:span><text:span text:style-name="T50">Следовательно, отсутствие у участника документов, указанных в пункте 3.2 Документации, в составе заявки не влияет на возможность надлежащего </text:span><text:soft-page-break/><text:span text:style-name="T50">исполнения таким участником обязательств по договору, заключаемому по результатам Аукциона.<text:tab/><text:tab/><text:tab/><text:tab/><text:tab/><text:tab/><text:tab/><text:tab/><text:tab/><text:tab/></text:span><text:span text:style-name="T52">Таким образом, действия Заказчика, установившего вышеуказанные требования в качестве обязательных требований для участников Аукциона, а также отклонившего заявку <text:s/>Заявителя и заявку участника с порядковым номером № 4 <text:s/>в связи с несоответствием таким требованиям, противоречат </text:span><text:span text:style-name="Основной_20_шрифт_20_абзаца"><text:span text:style-name="T11">пункту 2 части 1 статьи 3 Закона о закупках, </text:span></text:span><text:span text:style-name="Основной_20_шрифт_20_абзаца"><text:span text:style-name="T23">подпункту 2 пункта 32 Положения о закупке </text:span></text:span><text:span text:style-name="T44">и нарушают требования части 1 статьи 2, части 6 статьи 3 Закона о закупках, что </text:span><text:span text:style-name="Основной_20_шрифт_20_абзаца"><text:span text:style-name="T6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5"><text:span text:style-name="T86">2. </text:span><text:span text:style-name="Основной_20_шрифт_20_абзаца"><text:span text:style-name="T6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65">закупки.</text:span></text:span></text:p>
      <text:p text:style-name="P50">Аналогичный принцип закупочной деятельности Заказчика предусмотрен подпунктом 2 пункта 32 Положения о закупке.</text:p>
      <text:p text:style-name="P51"><text:span text:style-name="T83">Пунктом 5.3.3.1 </text:span><text:span text:style-name="T80">установлено</text:span><text:span text:style-name="T83"> требование об «</text:span><text:span text:style-name="T37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</text:span><text:span text:style-name="T36">».</text:span></text:p>
      <text:p text:style-name="P10"><text:span text:style-name="Основной_20_шрифт_20_абзаца"><text:span text:style-name="T24"><text:tab/>Вместе с тем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27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 </text:span></text:span></text:p>
      <text:p text:style-name="P10"><text:span text:style-name="Основной_20_шрифт_20_абзаца"><text:span text:style-name="T27"><text:tab/>Кроме того, </text:span></text:span><text:span text:style-name="Основной_20_шрифт_20_абзаца"><text:span text:style-name="T28">Документацией установлены следующие требования к участникам:</text:span></text:span></text:p>
      <text:list xml:id="list4211981304851926121" text:style-name="WW8Num7">
        <text:list-item>
          <text:p text:style-name="P52"><text:span text:style-name="Основной_20_шрифт_20_абзаца"><text:span text:style-name="T66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3.3.6 Документации);</text:span></text:span></text:p>
        </text:list-item>
        <text:list-item>
          <text:p text:style-name="P52"><text:span text:style-name="T89">отсутствие неисполненных обязательств перед ОАО «РЖД»</text:span><text:span text:style-name="Основной_20_шрифт_20_абзаца"><text:span text:style-name="T85"> (пункт<text:line-break/>5</text:span></text:span><text:span text:style-name="Основной_20_шрифт_20_абзаца"><text:span text:style-name="T66">.3.3.7 </text:span></text:span><text:span text:style-name="Основной_20_шрифт_20_абзаца"><text:span text:style-name="T85">Документации)</text:span></text:span><text:span text:style-name="T89">;</text:span></text:p>
        </text:list-item>
        <text:list-item>
          <text:p text:style-name="P52"><text:span text:style-name="Основной_20_шрифт_20_абзаца"><text:span text:style-name="T33">непричинение вреда имуществу ОАО «РЖД» </text:span></text:span><text:span text:style-name="Основной_20_шрифт_20_абзаца"><text:span text:style-name="T34">(пункт 5.3.3.8 </text:span></text:span><text:soft-page-break/><text:span text:style-name="Основной_20_шрифт_20_абзаца"><text:span text:style-name="T34">Документации)</text:span></text:span><text:span text:style-name="Основной_20_шрифт_20_абзаца"><text:span text:style-name="T33">».</text:span></text:span></text:p>
        </text:list-item>
      </text:list>
      <text:p text:style-name="P10"><text:span text:style-name="Основной_20_шрифт_20_абзаца"><text:span text:style-name="T29"><text:tab/>Вместе с тем</text:span></text:span><text:span text:style-name="Основной_20_шрифт_20_абзаца"><text:span text:style-name="T25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10"><text:span text:style-name="Основной_20_шрифт_20_абзаца"><text:span text:style-name="T25"><text:tab/></text:span></text:span><text:span text:style-name="Основной_20_шрифт_20_абзаца"><text:span text:style-name="T23">Пунктом 6.5.8 Документации установлено, что «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</text:span></text:span><text:span text:style-name="Основной_20_шрифт_20_абзаца"><text:span text:style-name="T23">документации. При этом не допускается изменение и (или) дополнение заявок </text:span></text:span><text:span text:style-name="Основной_20_шрифт_20_абзаца"><text:span text:style-name="T23">участников».</text:span></text:span></text:p>
      <text:p text:style-name="P10"><text:span text:style-name="Основной_20_шрифт_20_абзаца"><text:span text:style-name="T23"><text:tab/>В соответствии с</text:span></text:span><text:span text:style-name="Основной_20_шрифт_20_абзаца"><text:span text:style-name="T25"> пунктом 6.5.10 Документации «</text:span></text:span><text:span text:style-name="Основной_20_шрифт_20_абзаца"><text:span text:style-name="T35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3">».</text:span></text:span></text:p>
      <text:p text:style-name="P10"><text:span text:style-name="Основной_20_шрифт_20_абзаца"><text:span text:style-name="T26"><text:tab/>Вместе с тем, возможность участия в Аукцион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25">осуществлять выездные проверки</text:span></text:span><text:span text:style-name="Основной_20_шрифт_20_абзаца"><text:span text:style-name="T26"> может применяться не в равной степени к участникам закупки,</text:span></text:span><text:span text:style-name="T72"> что ограничивает количество участников Аукциона.</text:span><text:span text:style-name="Основной_20_шрифт_20_абзаца"><text:span text:style-name="T24"><text:tab/>Кроме того, в Документации отсутствуют основания и порядок проведения выездных проверок.</text:span></text:span></text:p>
      <text:p text:style-name="P29"><text:span text:style-name="Основной_20_шрифт_20_абзаца"><text:span text:style-name="T19">Учитывая изложенное, Комиссия ФАС России приходит к выводу, что </text:span></text:span><text:span text:style-name="Основной_20_шрифт_20_абзаца"><text:span text:style-name="T20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19"> и противоречи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9">пункту 2 части 1 статьи 3 Закона о закупках и нарушает часть 1 статьи 2 Закона о закупках.</text:span></text:span></text:p>
      <text:p text:style-name="P49"><text:span text:style-name="Основной_20_шрифт_20_абзаца"><text:span text:style-name="T17">Вместе с тем, указанные нарушения не повлияли на результаты проведения Аукциона, поскольку в связи с несоответствием указанным </text:span></text:span><text:soft-page-break/><text:span text:style-name="Основной_20_шрифт_20_абзаца"><text:span text:style-name="T17">требованиям заявки участников Аукциона не отклонялись.</text:span></text:span></text:p>
      <text:p text:style-name="P53">На основании вышеизложенного и в соответствии с частью 20 статьи 18.1 Закона о защите конкуренции Комиссия ФАС России</text:p>
      <text:list xml:id="list5667614747404352241" text:style-name="L1">
        <text:list-header>
          <text:p text:style-name="P54"><text:span text:style-name="Основной_20_шрифт_20_абзаца"><text:span text:style-name="T12">РЕШИЛА</text:span></text:span><text:span text:style-name="Основной_20_шрифт_20_абзаца"><text:span text:style-name="T13">:</text:span></text:span></text:p>
        </text:list-header>
      </text:list>
      <text:p text:style-name="P18"><text:span text:style-name="Основной_20_шрифт_20_абзаца"><text:span text:style-name="T5"/></text:span></text:p>
      <text:p text:style-name="P19"><text:span text:style-name="Основной_20_шрифт_20_абзаца"><text:span text:style-name="T14"><text:tab/>1. Признать жалобу </text:span></text:span><text:span text:style-name="Основной_20_шрифт_20_абзаца"><text:span text:style-name="T10">ООО «ЭлектроСоюз» от б/д № б/н на действия (бездействие) заказчика ОАО «РЖД» при проведении открытого аукциона<text:line-break/>№ 6473/ОАЭ-РЖДС/16 на право заключения договора поставки трансформаторов и трансформаторных подстанций для нужд ОАО «РЖД» (извещение № 31603766707)</text:span></text:span><text:span text:style-name="Основной_20_шрифт_20_абзаца"><text:span text:style-name="T14"> </text:span></text:span><text:span text:style-name="Основной_20_шрифт_20_абзаца"><text:span text:style-name="T9">обоснованной. </text:span></text:span></text:p>
      <text:p text:style-name="P19"><text:span text:style-name="Основной_20_шрифт_20_абзаца"><text:span text:style-name="T7"><text:tab/>2. Признать в действиях ОАО «РЖД» нарушения </text:span></text:span><text:span text:style-name="Основной_20_шрифт_20_абзаца"><text:span text:style-name="T6">части 1 статьи 2, части 6 статьи 3</text:span></text:span><text:span text:style-name="Основной_20_шрифт_20_абзаца"><text:span text:style-name="T7">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9">лиц».<text:tab/><text:tab/><text:tab/><text:tab/><text:tab/><text:tab/>3. Передать соответствующему должностному лицу Управления контроля размещения государственного заказа ФАС России материалы дела<text:line-break/></text:span></text:span><text:span text:style-name="Основной_20_шрифт_20_абзаца"><text:span text:style-name="T9">от 27.07.2016 № 223ФЗ-382/16 для рассмотрения вопроса о возбуждении дел об административных правонарушениях.</text:span></text:span></text:p>
      <text:p text:style-name="P19"><text:span text:style-name="Основной_20_шрифт_20_абзаца"><text:span text:style-name="T9"><text:tab/>4. Выдать обязательное к исполнению предписание, направленное на устранение выявленных с учетом принятого решения от 27.07.2016<text:line-break/>№ 223ФЗ-382/16 нарушений.</text:span></text:span></text:p>
      <text:list xml:id="list5013522912444131734" text:style-name="L2">
        <text:list-item>
          <text:list>
            <text:list-item>
              <text:list>
                <text:list-header>
                  <text:p text:style-name="P55"><text:span text:style-name="T41"><text:s text:c="5"/><text:tab/></text:span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7901E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7763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77635(3) </text:p></draw:text-box></draw:frame><draw:frame draw:style-name="Mfr2" draw:name="SpdBarcode" text:anchor-type="paragraph" svg:x="0cm" svg:width="3.6cm" svg:height="0.78cm" draw:z-index="7"><draw:image xlink:href="Pictures/10000201000000780000001A87901E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09:49:08</meta:creation-date>
    <meta:generator>OpenOffice.org/3.4.1$Win32 OpenOffice.org_project/341m1$Build-9593</meta:generator>
    <dc:date>2016-08-02T15:18:12.86</dc:date>
    <meta:editing-duration>PT27M1S</meta:editing-duration>
    <meta:editing-cycles>1</meta:editing-cycles>
    <meta:print-date>2016-07-28T17:53:44.55</meta:print-date>
    <meta:document-statistic meta:table-count="0" meta:image-count="1" meta:object-count="0" meta:page-count="7" meta:paragraph-count="51" meta:word-count="2089" meta:character-count="16156"/>
    <meta:user-defined meta:name="Поле 1"/>
    <meta:user-defined meta:name="Поле 2"/>
    <meta:user-defined meta:name="Поле 3"/>
    <meta:user-defined meta:name="Поле 4"/>
  </office:meta>
</office:document-meta>
</file>