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F5BD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840f4-5f94-4a48-a59b-d0662c94450c" text:name="BossProviderVariable"/>
      </text:user-field-decls>
      <text:p text:style-name="P15"><text:span text:style-name="T9">РЕШЕНИЕ</text:span>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а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8</text:span><text:span text:style-name="T5">.0</text:span><text:span text:style-name="T6">7</text:span><text:span text:style-name="T5">.2016</text:span><text:span text:style-name="T4"> № 20-4-4</text:span><text:span text:style-name="T5">01</text:span><text:span text:style-name="T6">5818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ОАО «Авексима» (Россия); Пр.Перв.Уп.,Втор.Уп.,Вып.к.-ОАО «Ирбитский химфармзавод» (Россия)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Левомицетин (МНН – Хлорамфеникол), таблетки<text:span text:style-name="T8">,</text:span> 250 мг, 10 шт., - упаковки безячейковые контурные, в размере 13,65 руб.</text:p>
      <text:p text:style-name="P11"><text:tab/>2. Левомицетин (МНН – Хлорамфеникол), таблетки<text:span text:style-name="T8">,</text:span> 250 мг, 10 шт., - упаковки ячейковые контурные, в размере 13,65 руб.</text:p>
      <text:p text:style-name="P9"><text:tab/>3. Левомицетин (МНН – Хлорамфеникол), таблетки<text:span text:style-name="T8">,</text:span> 500 мг, 10 шт., - упаковки безячейковые контурные, в размере 22,97 руб.</text:p>
      <text:p text:style-name="P9"><text:tab/>4. Левомицетин (МНН – Хлорамфеникол), таблетки<text:span text:style-name="T8">,</text:span> 500 мг, 10 шт., - упаковки ячейковые контурные, в размере 22,97 руб.</text:p>
      <text:list xml:id="list5659356261362174548" text:style-name="L1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10">А.Б. Кашевар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F5BD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2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7271(1) </text:p></draw:text-box></draw:frame><draw:frame draw:style-name="Mfr2" draw:name="SpdBarcode" text:anchor-type="paragraph" svg:x="0cm" svg:width="3.6cm" svg:height="0.78cm" draw:z-index="1"><draw:image xlink:href="Pictures/10000201000000780000001A62F5BD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8-02T15:19:07.65</dc:date>
    <meta:editing-duration>PT1H58M</meta:editing-duration>
    <meta:editing-cycles>2</meta:editing-cycles>
    <meta:document-statistic meta:table-count="0" meta:image-count="1" meta:object-count="0" meta:page-count="1" meta:paragraph-count="12" meta:word-count="181" meta:character-count="1495"/>
    <meta:user-defined meta:name="Поле 1"/>
    <meta:user-defined meta:name="Поле 2"/>
    <meta:user-defined meta:name="Поле 3"/>
    <meta:user-defined meta:name="Поле 4"/>
  </office:meta>
</office:document-meta>
</file>