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2094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502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font-name="serif"/>
    </style:style>
    <style:style style:name="T9" style:family="text">
      <style:text-properties style:font-name="Times New Roman2"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03eae6-8b78-4e0c-89c2-9aa3da90d8e6" text:name="BossProviderVariable"/>
      </text:user-field-decls>
      <text:p text:style-name="P12"><text:span text:style-name="T10">РЕШЕНИЕ</text:span></text:p>
      <text:p text:style-name="P4">о согласовании <text:span text:style-name="T4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4"><text:tab/></text:span><text:span text:style-name="T5">В соответствии с пунктом 8 Правил </text:span><text:span text:style-name="T8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5.07.2016 № 20-4-4016471-с, и приняла решение согласовать предельные отпускные цены, заявленные на регистрацию, <text:s text:c="17"/>держателя или владельца регистрационного удостоверения лекарственного препарата ООО «Эн.Си.Фармасьютикалз» (Россия), производитель ЗАО «Рестер» (Россия) (все стадии), 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tab/>1. <text:span text:style-name="T7">Реополиглюкин-40 (МНН — Декстран </text:span><text:span text:style-name="T9">[</text:span><text:span text:style-name="T7">ср.мол.масса 35000-45000</text:span><text:span text:style-name="T9">]</text:span><text:span text:style-name="T7">), раствор для инфузий, 10 %, 500 мл, - контейнеры полимерные (20) - ящики картонные</text:span><text:span text:style-name="T6">,</text:span> в размере 8400,00 руб.</text:p>
      <text:p text:style-name="P11"><text:tab/>2. Реополиглюкин-40 (МНН — Декстран <text:span text:style-name="T9">[</text:span><text:span text:style-name="T7">ср.мол.масса 35000-45000</text:span><text:span text:style-name="T9">]</text:span>), раствор для инфузий, 10 %, 250 мл, - контейнеры полимерные (32) - ящики картонные, в размере 7360,00 руб.</text:p>
      <text:p text:style-name="P11"><text:tab/></text:p>
      <text:p text:style-name="P11"/>
      <text:p text:style-name="P13">А.Б. Кашеваров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2094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55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5577(1) </text:p></draw:text-box></draw:frame><draw:frame draw:style-name="Mfr2" draw:name="SpdBarcode" text:anchor-type="paragraph" svg:x="0cm" svg:width="3.6cm" svg:height="0.78cm" draw:z-index="1"><draw:image xlink:href="Pictures/10000201000000780000001A552094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10:31:13.57</meta:creation-date>
    <meta:generator>OpenOffice.org/3.4.1$Win32 OpenOffice.org_project/341m1$Build-9593</meta:generator>
    <meta:editing-duration>P0D</meta:editing-duration>
    <meta:editing-cycles>1</meta:editing-cycles>
    <dc:date>2016-08-02T15:19:38.71</dc:date>
    <meta:document-statistic meta:table-count="0" meta:image-count="1" meta:object-count="0" meta:page-count="1" meta:paragraph-count="12" meta:word-count="164" meta:character-count="1426"/>
    <meta:user-defined meta:name="Поле 1"/>
    <meta:user-defined meta:name="Поле 2"/>
    <meta:user-defined meta:name="Поле 3"/>
    <meta:user-defined meta:name="Поле 4"/>
  </office:meta>
</office:document-meta>
</file>