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5D6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fo:language="ru" fo:country="RU" style:font-size-asian="13.5pt" style:font-size-complex="13.5pt"/>
    </style:style>
    <style:style style:name="P7" style:family="paragraph" style:parent-style-name="_9__9_ConsPlusNormal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1999998092651pt"/>
    </style:style>
    <style:style style:name="P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Frame_20_contents" style:master-page-name="First_20_Page">
      <style:paragraph-properties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font-name="Times New Roman" fo:font-size="13.1999998092651pt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3.1999998092651pt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b3d8f3-bc36-4de3-9810-304035fbf370" text:name="BossProviderVariable"/>
        <text:user-field-decl office:value-type="string" office:string-value="А.Б. Кашеваров" text:name="PredsedatelIOF"/>
      </text:user-field-decls>
      <text:p text:style-name="P20"/>
      <text:p text:style-name="P12">РЕШЕНИЕ</text:p>
      <text:p text:style-name="P12">о соответствии проекта соглашения</text:p>
      <text:p text:style-name="P12">требованиям антимонопольного законодательства</text:p>
      <text:p text:style-name="P13"/>
      <text:p text:style-name="P5">В Федеральную антимонопольную службу поступило заявление индивидуального предпринимателя <text:span text:style-name="T9">&lt;...&gt;</text:span> и индивидуального предпринимателя <text:span text:style-name="T9">&lt;...&gt;</text:span>(вх. № 94361/16 от 01.07.2016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Харбанова Н.Д. «Агентом», требованиям антимонопольного законодательства.</text:p>
      <text:p text:style-name="P5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7"><text:span text:style-name="T6">В соответствии с пунктом 5 части 1 статьи 13 Закона о торговле, х</text:span><text:span text:style-name="T5">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</text:span><text:span text:style-name="T8">заключать между собой для осуществления торговой деятельности договор, по которому товар передается для реализации третьему лицу без перехода к такому лицу права собственности на товар, в том числе договор комиссии, договор поручения, агентский договор или смешанный договор, содержащий элементы одного или всех указанных договоров, за исключением заключения указанных договоров внутри одной группы лиц, определяемой в соответствии с </text:span><text:span text:style-name="T7">Федеральным законом от 26.07.2006 № 135-ФЗ «О защите конкуренции»</text:span><text:span text:style-name="T8">, и (или) заключения указанных договоров между хозяйствующими субъектами, образующими торговую сеть, либо исполнять (реализовывать) такие </text:span><text:span text:style-name="T8">договоры.</text:span></text:p>
      <text:p text:style-name="P6"><text:span text:style-name="T1">Из информации, представленной заявителями следует, что ИП </text:span><text:span text:style-name="T4">Шагдарова И.В.</text:span><text:span text:style-name="T3"> является хозяйствующим субъектом, осуществляющим торговую деятельность (розничную торговлю продовольственными и непродовольственными товарами) посредством организации торговой сети под коммерческим обозначением «Абсолют Cash&amp;Carry». </text:span></text:p>
      <text:p text:style-name="P4">Кроме того, между ООО «Абсолют-24» (далее — Арендодатель)<text:span text:style-name="T2"> и <text:s text:c="31"/>ИП Харбанова Н.Д. (далее — Арендатор) заключен договор аренды недвижимого имущества от 01.04.2016, который вступает в силу с момента подписания сторонами и действует до 31.12.2016, в отношении имущества, расположенного по адресу: Иркутская область, г. Свирск, ул. Ленина, д. 2/А, в целях осуществления в нем торговой деятельности по реализации продовольственных и непродовольственных товаров неопределенному кругу лиц.</text:span></text:p>
      <text:p text:style-name="P4">Таким образом, в случае если в арендованном объекте ИП <text:span text:style-name="T2">Харбанова Н.Д.</text:span> будет осуществляться торговая деятельность<text:span text:style-name="T2"> под коммерческим обозначением «Абсолют Cash&amp;Carry», тогда ИП Харбанова Н.Д. будет образовывать с<text:line-break/></text:span><text:soft-page-break/><text:span text:style-name="T2">ИП Шагдаровой И.В. </text:span>единую торговую сеть.</text:p>
      <text:p text:style-name="P4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2">«Абсолют Cash&amp;Carry»</text:span>, уплата «Принципалом» «Агенту» вознаграждения за оказываемые услуги.</text:p>
      <text:p text:style-name="P4">Руководствуясь частью 3 статьи 35 Федерального закона от 26.07.2006 <text:s text:c="20"/>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4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4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5D6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719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7719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MP4">2016-77192(1) </text:p></draw:text-box></draw:frame><draw:frame draw:style-name="Mfr2" draw:name="SpdBarcode" text:anchor-type="paragraph" svg:x="0cm" svg:width="3.6cm" svg:height="0.78cm" draw:z-index="3"><draw:image xlink:href="Pictures/10000201000000780000001A655D62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0:35:58.61</meta:creation-date>
    <meta:generator>OpenOffice.org/3.4.1$Win32 OpenOffice.org_project/341m1$Build-9593</meta:generator>
    <dc:date>2016-08-02T15:39:23.74</dc:date>
    <meta:document-statistic meta:table-count="0" meta:image-count="1" meta:object-count="0" meta:page-count="2" meta:paragraph-count="17" meta:word-count="528" meta:character-count="4351"/>
    <meta:user-defined meta:name="Поле 1"/>
    <meta:user-defined meta:name="Поле 2"/>
    <meta:user-defined meta:name="Поле 3"/>
    <meta:user-defined meta:name="Поле 4"/>
  </office:meta>
</office:document-meta>
</file>