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5340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>
          <style:tab-stop style:position="1.693cm"/>
        </style:tab-stops>
      </style:paragraph-properties>
    </style:style>
    <style:style style:name="P4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4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language="ru" fo:country="RU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color="#000000" style:font-name="Times New Roman1" fo:font-style="normal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font-style="normal" fo:background-color="#ffffff" style:font-style-asian="normal" style:font-name-complex="Times New Roman CYR3" style:font-style-complex="normal"/>
    </style:style>
    <style:style style:name="T12" style:family="text">
      <style:text-properties fo:color="#000000" style:font-name="Times New Roman CYR" fo:font-style="normal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 CYR" fo:font-style="normal" fo:background-color="#ffffff" style:font-name-asian="Arial" style:language-asian="ru" style:country-asian="RU" style:font-style-asian="normal" style:font-name-complex="Arial" style:font-style-complex="normal"/>
    </style:style>
    <style:style style:name="T14" style:family="text">
      <style:text-properties fo:color="#000000" style:font-name="Times New Roman CYR" fo:font-size="14pt" fo:background-color="#ffffff" style:font-name-asian="Times New Roman CYR2" style:font-size-asian="14pt" style:font-name-complex="Times New Roman CYR2" style:font-size-complex="14pt"/>
    </style:style>
    <style:style style:name="T15" style:family="text">
      <style:text-properties fo:color="#000000" style:font-name="Times New Roman CYR" fo:font-size="14pt" fo:language="en" fo:country="US" fo:background-color="#ffffff" style:font-name-asian="Times New Roman CYR2" style:font-size-asian="14pt" style:font-name-complex="Times New Roman CYR2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NewRomanPSM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language="en" fo:country="US" style:font-size-asian="14pt" style:font-size-complex="14pt"/>
    </style:style>
    <style:style style:name="T31" style:family="text">
      <style:text-properties fo:color="#000000" style:text-underline-style="none" fo:font-weight="normal" fo:background-color="#ffffff" style:font-weight-asian="normal" style:font-weight-complex="normal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fo:color="#00008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3" style:font-style-complex="normal" style:font-weight-complex="normal"/>
    </style:style>
    <style:style style:name="T44" style:family="text">
      <style:text-properties style:text-line-through-style="none" style:text-position="0% 100%" style:font-name="Times New Roman CYR" fo:language="ru" fo:country="RU" fo:font-style="normal" style:text-underline-style="none" fo:font-weight="normal" style:font-name-asian="Arial1" style:font-style-asian="normal" style:font-weight-asian="normal" style:font-name-complex="Times New Roman CYR3" style:font-style-complex="normal" style:font-weight-complex="normal"/>
    </style:style>
    <style:style style:name="T45" style:family="text">
      <style:text-properties fo:background-color="#ffffff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0de11-1ec9-451f-985d-4260254fabb5" text:name="BossProviderVariable"/>
      </text:user-field-decls>
      <text:p text:style-name="P46"/>
      <text:p text:style-name="P19">ПОСТАНОВЛЕНИЕ</text:p>
      <text:p text:style-name="P21">о прекращении производства по делу </text:p>
      <text:p text:style-name="P21">об административном правонарушении №<text:span text:style-name="T1"> </text:span><text:span text:style-name="T5">АК372-16</text:span></text:p>
      <text:p text:style-name="P20"/>
      <text:p text:style-name="P22">«25» июля 2016 <text:tab/>Москва</text:p>
      <text:p text:style-name="P32"/>
      <text:p text:style-name="P33"><text:span text:style-name="Основной_20_шрифт_20_абзаца"><text:span text:style-name="T8">Я, </text:span></text:span><text:span text:style-name="Основной_20_шрифт_20_абзаца"><text:span text:style-name="T32">&lt;...&gt;</text:span></text:span><text:span text:style-name="Основной_20_шрифт_20_абзаца"><text:span text:style-name="T8">, рассмотрев протокол и материалы дела об административном правонарушении, возбужденного определением от 01.07.2016 по делу </text:span></text:span><text:span text:style-name="Основной_20_шрифт_20_абзаца"><text:span text:style-name="T9">№ АК372-16</text:span></text:span><text:span text:style-name="Основной_20_шрифт_20_абзаца"><text:span text:style-name="T6"> в</text:span></text:span><text:span text:style-name="Основной_20_шрифт_20_абзаца"><text:span text:style-name="T9"> отношении </text:span></text:span><text:span text:style-name="Emphasis"><text:span text:style-name="T10">Государственного унитарного предприятия «Агентство по государственному заказу, инвестиционной деятельности и межрегиональным связям Республики Татарстан»</text:span></text:span><text:span text:style-name="Основной_20_шрифт_20_абзаца"><text:span text:style-name="T12"> </text:span></text:span><text:span text:style-name="Emphasis"><text:span text:style-name="T11">(ИНН: 1655043818, ОГРН: 1031622504704, место нахождения: Республика Татарстан, г. Казань, Московская ул., д. 55)</text:span></text:span><text:span text:style-name="Основной_20_шрифт_20_абзаца"><text:span text:style-name="T13"> </text:span></text:span><text:span text:style-name="Основной_20_шрифт_20_абзаца"><text:span text:style-name="T8">по признакам состава административного правонарушения, ответственность за совершение которого предусмотрена частью 10 статьи 7.30 Кодекса Российской Федерации <text:s text:c="25"/>об административных правонарушениях (далее — КоАП),</text:span></text:span></text:p>
      <text:p text:style-name="P12"/>
      <text:p text:style-name="P12">УСТАНОВИЛ:</text:p>
      <text:p text:style-name="P9"><text:tab/></text:p>
      <text:p text:style-name="P10"><text:span text:style-name="T38"><text:tab/>1. Муниципальным казенным учреждением «Исполнительный комитет Нижнекамского муниципального района» (далее — Уполномоченный орган), </text:span><text:span text:style-name="T42">ГУП «Агентство по государственному заказу, инвестиционной деятельности <text:s text:c="17"/>и межрегиональным связям Республики Татарстан» (далее — </text:span><text:span text:style-name="T44">Оператор электронной площадки) проведен электронный аукцион на право заключения государственного контракта на поставку молочной и кисломолочной продукции </text:span><text:span text:style-name="T44">для МБОУ г. Нижнекамска Р.Т. (номер извещения 0111300005115000723) <text:s text:c="14"/>(далее <text:s/>- Аукцион № 1). </text:span></text:p>
      <text:p text:style-name="P36"><text:span text:style-name="T17">Извещение о проведении Аукциона № 1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3">www.zakupki.gov.ru</text:span></text:a><text:span text:style-name="T17"> <text:s text:c="25"/>(далее — Официальный сайт) — 22.07.2015.</text:span></text:p>
      <text:p text:style-name="P37">В нарушение части 22 статьи 68 Закона о контрактной системе 13.08.2015 Оператором электронной площадки не обеспечена возможность подачи участником Аукциона № 1 ООО УК «Просто Молоко» предложения о цене контракта <text:s/>в период проведения Аукциона № 1.</text:p>
      <text:p text:style-name="P5"><text:span text:style-name="T26"><text:tab/>В соответствии с частью 10 статьи 7.30 КоАП за </text:span><text:span text:style-name="T19">н</text:span><text:span text:style-name="T18">арушение оператором электронной площадки установленного законодательством Российской Федерации о контрактной системе в сфере закупок порядка проведения аукциона в электронной форме </text:span><text:span text:style-name="T19">предусмотрена административная ответственность.</text:span><text:span text:style-name="T23"> <text:s text:c="4"/></text:span></text:p>
      <text:p text:style-name="P17"><text:span text:style-name="T23"><text:tab/>Согласно материалам настоящего дела об административном </text:span><text:soft-page-break/><text:span text:style-name="T23">правонарушении </text:span><text:span text:style-name="T18">Аукцион № </text:span><text:span text:style-name="T21">1</text:span><text:span text:style-name="T18"> проводился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span></text:p>
      <text:p text:style-name="P17"><text:span text:style-name="T20"><text:tab/>Следовательно, в действиях </text:span><text:span text:style-name="T22">Оператора электронной площадки</text:span><text:span text:style-name="T20">,</text:span><text:span text:style-name="T26"> выразивши</text:span><text:span text:style-name="T27">х</text:span><text:span text:style-name="T26">ся в нарушении </text:span><text:span text:style-name="T18">установленного порядка проведения аукциона <text:s text:c="18"/>в электронной форме</text:span><text:span text:style-name="T26">, содержится состав административного правонарушения, ответственность за совершение которого предусмотрена частью 10 статьи 7.30 КоАП РФ.</text:span></text:p>
      <text:p text:style-name="P9"><text:tab/>Временем совершения административного правонарушения является: <text:s/>13.08.2015.</text:p>
      <text:p text:style-name="P17"><text:span text:style-name="T26"><text:tab/></text:span><text:span text:style-name="T19">Местом совершения административного правонарушений является место нахождения </text:span><text:span text:style-name="T20">ГУП «Агентство по государственному заказу, инвестиционной деятельности и межрегиональным связям Республики Татарстан»</text:span><text:span text:style-name="T19">, а именно: <text:s text:c="15"/>Республика Татарстан, г. Казань, ул. Московская, д. 55.</text:span></text:p>
      <text:p text:style-name="P17"><text:span text:style-name="T26"><text:tab/>2. Управлением образования Альметьевского муниципального района Республики Татарстан (далее — Заказчик), аукционной комиссией Управления образования Альметьевского муниципального района Республики Татарстан (далее — Аукционная комиссия), </text:span><text:span text:style-name="T22">Оператором электронной площадки проведен электронный аукциона на право заключения государственного контракта и поставку молока и молочной продукции для образовательных учреждений Альметьевского муниципального района (номер извещения 01113000632150000248) (далее — Аукциона № 2).</text:span></text:p>
      <text:p text:style-name="P17"><text:span text:style-name="T22"><text:tab/></text:span><text:span text:style-name="T17">Извещение о проведении Аукциона № 2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3">www.zakupki.gov.ru</text:span></text:a><text:span text:style-name="T17"> <text:s text:c="25"/>(далее — Официальный сайт) —29.07.2015.</text:span></text:p>
      <text:p text:style-name="P15"><text:tab/>В нарушение части 22 статьи 68 Закона о контрактной системе 21.08.2015 Оператором электронной площадки не обеспечена возможность подачи <text:s text:c="17"/>участником Аукциона № 2, ООО УК «Просто Молоко» предложения о цене контракта при проведении Аукциона № 2.</text:p>
      <text:p text:style-name="P5"><text:span text:style-name="T26"><text:tab/>В соответствии с частью 10 статьи 7.30 КоАП за </text:span><text:span text:style-name="T19">н</text:span><text:span text:style-name="T18">арушение оператором электронной площадки установленного законодательством Российской Федерации о контрактной системе в сфере закупок порядка проведения аукциона в электронной форме </text:span><text:span text:style-name="T19">предусмотрена административная ответственность.</text:span><text:span text:style-name="T23"> <text:s text:c="4"/></text:span></text:p>
      <text:p text:style-name="P17"><text:span text:style-name="T23"><text:tab/>Согласно материалам настоящего дела об административном правонарушении, </text:span><text:span text:style-name="T18">Аукцион № 2 проводился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span></text:p>
      <text:p text:style-name="P16"><text:span text:style-name="Основной_20_шрифт_20_абзаца"><text:span text:style-name="T40"><text:tab/>Следовательно, в действиях </text:span></text:span><text:span text:style-name="Основной_20_шрифт_20_абзаца"><text:span text:style-name="T43">Оператора электронной площадки</text:span></text:span><text:span text:style-name="Основной_20_шрифт_20_абзаца"><text:span text:style-name="T40">,</text:span></text:span><text:span text:style-name="Основной_20_шрифт_20_абзаца"><text:span text:style-name="T38"> выразившихся в нарушении </text:span></text:span><text:span text:style-name="Основной_20_шрифт_20_абзаца"><text:span text:style-name="T39">установленного порядка проведения аукциона <text:s text:c="18"/>в электронной форме</text:span></text:span><text:span text:style-name="Основной_20_шрифт_20_абзаца"><text:span text:style-name="T38">, содержится состав административного правонарушения, </text:span></text:span><text:soft-page-break/><text:span text:style-name="Основной_20_шрифт_20_абзаца"><text:span text:style-name="T38">ответственность за совершение которого предусмотрена частью 10 статьи 7.30 КоАП РФ.</text:span></text:span></text:p>
      <text:p text:style-name="P9"><text:tab/>Временем совершения административного правонарушения является: <text:s/>21.08.2015.</text:p>
      <text:p text:style-name="P14"><text:span text:style-name="Основной_20_шрифт_20_абзаца"><text:span text:style-name="T38"><text:tab/></text:span></text:span><text:span text:style-name="Основной_20_шрифт_20_абзаца"><text:span text:style-name="T41">Местом совершения административного правонарушений является место нахождения </text:span></text:span><text:span text:style-name="Основной_20_шрифт_20_абзаца"><text:span text:style-name="T42">ГУП «Агентство по государственному заказу, инвестиционной деятельности и межрегиональным связям Республики Татарстан»</text:span></text:span><text:span text:style-name="Основной_20_шрифт_20_абзаца"><text:span text:style-name="T41">, а именно: <text:s text:c="15"/>Республика Татарстан, г. Казань, ул. Московская, д. 55.</text:span></text:span></text:p>
      <text:p text:style-name="P34"><text:span text:style-name="Основной_20_шрифт_20_абзаца"><text:span text:style-name="T29">Протокол по настоящему делу об административном правонарушении<text:line-break/>составлен 28.06.2016 начальником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30">&lt;...&gt;</text:span></text:span><text:span text:style-name="Основной_20_шрифт_20_абзаца"><text:span text:style-name="T29"> Представители Оператора электронной площадки на составление и подписание протокола <text:s text:c="15"/>не явились. В материалах настоящего дела об административном правонарушении имеются доказательства надлежащего уведомления о времени и месте составления и подписания протокола об административном правонарушении.</text:span></text:span></text:p>
      <text:p text:style-name="P35"><text:span text:style-name="Основной_20_шрифт_20_абзаца"><text:span text:style-name="T14">Рассмотрение настоящего дела об административном правонарушении <text:s text:c="2"/>состоялось 25.07.2016 с участием представителя Оператора электронной площадки </text:span></text:span><text:span text:style-name="Основной_20_шрифт_20_абзаца"><text:span text:style-name="T15">&lt;...&gt;</text:span></text:span><text:span text:style-name="Основной_20_шрифт_20_абзаца"><text:span text:style-name="T14">по доверенности от 07.07.2016 № 13.</text:span></text:span></text:p>
      <text:p text:style-name="P35"><text:span text:style-name="Основной_20_шрифт_20_абзаца"><text:span text:style-name="T24">В ходе рассмотрения настоящего дела об административном правонарушении представитель Оператора электронной площадки </text:span></text:span><text:span text:style-name="Основной_20_шрифт_20_абзаца"><text:span text:style-name="T25">&lt;...&gt; </text:span></text:span><text:span text:style-name="T34">признала вину Оператора электронной площадки в совершении указанных выше административных правонарушений.</text:span></text:p>
      <text:p text:style-name="P18"><text:tab/>Должностным лицом, уполномоченным на рассмотрение настоящего дела об административных правонарушениях, установлено, что 13.08.2015 <text:s/>зафиксирован единственный случай не обеспечения Оператором электронной площадки возможности подачи очередного предложения о цене контракта <text:s text:c="21"/>в период проведения Аукциона № 1.</text:p>
      <text:p text:style-name="P18"><text:tab/>Кроме того, должностным лицом, уполномоченным на рассмотрение настоящего дела об административных правонарушениях, установлено, что 21.08.2015 зафиксирован единственный случай не обеспечения Оператором электронной площадки надежности функционирования программных <text:s text:c="27"/>и технических средств, используемых при проведении Аукциона № 2.</text:p>
      <text:p text:style-name="P6"><text:tab/>Должностным лицом, уполномоченным на рассмотрение настоящего дела об административных правонарушениях, установлено, что вследствие совершенных Оператором электронной площадки административных правонарушений, права и законные интересы участников Аукциона № 1, Аукциона № 2 не были нарушены.</text:p>
      <text:p text:style-name="P6"><text:tab/><text:span text:style-name="Основной_20_шрифт_20_абзаца"><text:span text:style-name="T45">Вместе с тем, Оператору электронной площадки выдавались предписания от 25.08.2015 по делам №№ К-1031/15, К-1046/15 в соответствии с которыми <text:s/>протоколы проведения электронных аукционов от 21.08.2015 <text:s text:c="42"/></text:span></text:span><text:soft-page-break/><text:span text:style-name="Основной_20_шрифт_20_абзаца"><text:span text:style-name="T45">№ 0111300063215000248-2, от 13.08.2015 № 0111300005115000723-2 необходимо отменить, назначить время проведения Аукциона № 1, Аукциона <text:s text:c="4"/>№ 2 и разместить информацию о времени проведения Аукциона № 1, Аукциона № 2, уведомить об этом участников закупок, продолжить проведение Аукциона № 1, Аукциона № 2.</text:span></text:span></text:p>
      <text:p text:style-name="P6"><text:span text:style-name="Основной_20_шрифт_20_абзаца"><text:span text:style-name="T45"><text:tab/>Оператором электронной площадки</text:span></text:span><text:span text:style-name="Основной_20_шрифт_20_абзаца"><text:span text:style-name="T45">, выданные Комиссией ФАС России предписания исполнены. Аукционные комиссии Заказчиков рассмотрели заявки участников Аукциона № 1, Аукциона № 2 в том числе заявку участника ООО УК «Просто Молоко», который стал победителем по итогам проведения Аукциона № 1, Аукциона № 2.</text:span></text:span></text:p>
      <text:p text:style-name="P28"><text:tab/>Таким образом, совершенные деяния, хотя формально и содержат составы административных правонарушений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8"><text:tab/>Ранее к административной ответственности по части 10 статьи 7.30 КоАП Оператор электронной площадки не привлекался.</text:p>
      <text:p text:style-name="P13"><text:tab/>Административные правонарушения, ответственность за совершение которых предусмотрена частью 10 статьи 7.30 КоАП совершены Оператором электронной площадки впервые.</text:p>
      <text:p text:style-name="P7"><text:tab/>Учитывая изложенное возможно сделать вывод о малозначительности указанных административных правонарушений.</text:p>
      <text:p text:style-name="P2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8"><text:span text:style-name="Основной_20_шрифт_20_абзаца"><text:span text:style-name="T35"><text:tab/>Учитывая изложенное, должностное лицо, уполномоченное на рассмотрение настоящего дела об административных правонарушениях, считает возможным прекратить производство по настоящему делу об административных правонарушениях, в связи с малозначительностью совершенных административных правонарушений.</text:span></text:span></text:p>
      <text:p text:style-name="P29"><text:span text:style-name="Основной_20_шрифт_20_абзаца"><text:span text:style-name="T36"><text:tab/>Руководствуясь статьей 29.9 КоАП,</text:span></text:span></text:p>
      <text:p text:style-name="P30"/>
      <text:p text:style-name="P23">ПОСТАНОВИЛ:</text:p>
      <text:p text:style-name="P23"/>
      <text:list xml:id="list990394758584341617" text:style-name="L1">
        <text:list-item>
          <text:p text:style-name="P43"><text:span text:style-name="T37">Дело об административных правонарушениях </text:span><text:span text:style-name="T3">№ </text:span><text:span text:style-name="T4">АК372-16</text:span><text:span text:style-name="T37">, возбужденное в отношении </text:span><text:span text:style-name="T16">ГУП «Агентство по государственному заказу, инвестиционной деятельности и межрегиональным связям Республики Татарстан» </text:span><text:span text:style-name="T37">прекратить на основании статьи 2.9 КоАП в связи с малозначительностью совершенных административных правонарушений.</text:span></text:p>
        </text:list-item>
        <text:list-item>
          <text:p text:style-name="P44"><text:soft-page-break/>Объявить <text:span text:style-name="T28">ГУП «Агентство по государственному заказу, инвестиционной деятельности и межрегиональным связям Республики Татарстан» </text:span><text:span text:style-name="Emphasis"><text:span text:style-name="T11">(ИНН: 1655043818, ОГРН: 1031622504704, место нахождения: Республика Татарстан, г. Казань, Московская ул., д. 55)</text:span></text:span><text:span text:style-name="T31"> соответствии со статьей 2.9 КоАП устное замечание.</text:span></text:p>
        </text:list-item>
      </text:list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<text:span text:style-name="Основной_20_шрифт_20_абзаца"><text:span text:style-name="T7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span></text:p>
      <text:list xml:id="list36514399" text:continue-numbering="true" text:style-name="L1">
        <text:list-header>
          <text:p text:style-name="P45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F534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6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76769(1) </text:p></draw:text-box></draw:frame><draw:frame draw:style-name="Mfr2" draw:name="SpdBarcode" text:anchor-type="paragraph" svg:x="0cm" svg:width="3.6cm" svg:height="0.78cm" draw:z-index="5"><draw:image xlink:href="Pictures/10000201000000780000001AFF5340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2:04:43.85</meta:creation-date>
    <meta:generator>OpenOffice.org/3.4.1$Win32 OpenOffice.org_project/341m1$Build-9593</meta:generator>
    <dc:date>2016-08-02T16:33:53.44</dc:date>
    <meta:editing-duration>PT48M42S</meta:editing-duration>
    <meta:editing-cycles>2</meta:editing-cycles>
    <meta:document-statistic meta:table-count="0" meta:image-count="1" meta:object-count="0" meta:page-count="5" meta:paragraph-count="46" meta:word-count="1185" meta:character-count="10658"/>
    <meta:user-defined meta:name="Поле 1"/>
    <meta:user-defined meta:name="Поле 2"/>
    <meta:user-defined meta:name="Поле 3"/>
    <meta:user-defined meta:name="Поле 4"/>
  </office:meta>
</office:document-meta>
</file>