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C60A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language="ru" fo:country="RU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.026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style:line-height-at-least="0cm" fo:text-align="start" style:justify-single-word="false" fo:text-indent="0.026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10.275cm" fo:margin-right="0cm" fo:margin-top="0cm" fo:margin-bottom="0cm" style:line-height-at-least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10.275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language="ru" fo:country="RU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fo:background-color="#ffffff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background-color="#ffffff" style:font-name-asian="Times New Roman1" style:font-size-asian="13pt" style:language-asian="ru" style:country-asian="RU" style:font-style-asian="normal" style:font-name-complex="Times New Roman1" style:font-size-complex="13pt" style:font-style-complex="normal"/>
    </style:style>
    <style:style style:name="T17" style:family="text">
      <style:text-properties fo:background-color="#ffffff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923f76-b514-410a-9764-2ac76a9b942d" text:name="BossProviderVariable"/>
      </text:user-field-decls>
      <text:p text:style-name="P24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8"><text:span text:style-name="Основной_20_шрифт_20_абзаца"><text:span text:style-name="T4">РЕШЕНИЕ</text:span></text:span></text:p>
      <text:p text:style-name="P14"><text:span text:style-name="Основной_20_шрифт_20_абзаца"><text:span text:style-name="T1">о рассмотрении жалобы на определение об отказе </text:span></text:span></text:p>
      <text:p text:style-name="P14"><text:span text:style-name="Основной_20_шрифт_20_абзаца"><text:span text:style-name="T1">в возбуждении административного дела</text:span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7"><text:span text:style-name="Основной_20_шрифт_20_абзаца"><text:span text:style-name="T1">«18» июля 2016 г. <text:s text:c="90"/>г. Москва</text:span></text:span></text:p>
      <text:p text:style-name="P7"><text:span text:style-name="Основной_20_шрифт_20_абзаца"><text:span text:style-name="T1"/></text:span></text:p>
      <text:p text:style-name="P6"><text:span text:style-name="Основной_20_шрифт_20_абзаца"><text:span text:style-name="T6">Заместитель руководителя Федеральной антимонопольной службы Пузыревский Сергей Анатольевич, рассмотрев материалы жалобы <text:s text:c="18"/></text:span></text:span><text:span text:style-name="Основной_20_шрифт_20_абзаца"><text:span text:style-name="T9">&lt;...&gt; </text:span></text:span><text:span text:style-name="Основной_20_шрифт_20_абзаца"><text:span text:style-name="T6">на вынесенное должностным лицом Самарского УФАС России определение об отказе в возбуждении дела об административном правонарушении от 12.04.2016 № 3014/5 в отношении ООО «Средневолжская газовая компания»</text:span></text:span><text:span text:style-name="Основной_20_шрифт_20_абзаца"><text:span text:style-name="T7"> (далее — ООО «СВГК») (место нахождения: 443010, <text:s text:c="22"/>г. Самара, ул. Льва Толстого, д. 18 а, стр. 7; ИНН 6314012801; КПП 631501001; ОГРН 1026300892529) (далее-Жалоба),</text:span></text:span></text:p>
      <text:p text:style-name="P5"><text:span text:style-name="Основной_20_шрифт_20_абзаца"><text:span text:style-name="T2"/></text:span></text:p>
      <text:p text:style-name="P14"><text:span text:style-name="Основной_20_шрифт_20_абзаца"><text:span text:style-name="T3">УСТАНОВИЛ:</text:span></text:span></text:p>
      <text:p text:style-name="P15"><text:span text:style-name="Основной_20_шрифт_20_абзаца"><text:span text:style-name="T2"><text:tab/></text:span></text:span></text:p>
      <text:p text:style-name="P17">В ФАС России поступило обращение <text:span text:style-name="T18">&lt;...&gt;</text:span> <text:span text:style-name="T17">(вх. от 24</text:span><text:span text:style-name="T19">.02.2016</text:span><text:span text:style-name="T17"> № 23580-ЭП/16)</text:span> по вопросу обоснованности отказа ООО «СВГК» в выдаче технических условий на подключение объекта капитального строительства к сети газораспределения (далее — Обращение).</text:p>
      <text:p text:style-name="P19">Письмом от 24.03.2016 № АГ/19206/16 ФАС России направила Обращение в адрес Самарского УФАС России для проведения проверки действий (бездействия) <text:span text:style-name="T22">ООО «СВГК» на предмет наличия признаков нарушения П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 подключения) и, в случае их выявления, принять меры, предусмотренные статьей 9.21 Кодекса Российской Федерации об административных правонарушениях (далее — КоАП). В адрес </text:span><text:span text:style-name="T20">&lt;...&gt; </text:span><text:span text:style-name="Основной_20_шрифт_20_абзаца"><text:span text:style-name="T13">было направлено уведомление о перенаправлении Обращения в Самарское УФАС России (письмо ФАС России от 24.03.2016 № АГ/19208/16).</text:span></text:span></text:p>
      <text:p text:style-name="P19"><text:span text:style-name="Основной_20_шрифт_20_абзаца"><text:span text:style-name="T13">По результатам рассмотрения Обращения, должностное лицо Самарского УФАС России вынесло определение об отказе в возбуждении дела об административном правонарушении от 12.04.2016 № 3014/5 в отношении <text:s text:c="18"/></text:span></text:span><text:span text:style-name="Основной_20_шрифт_20_абзаца"><text:span text:style-name="T14">ООО «СВГК» по статье 9.21 КоАП.</text:span></text:span></text:p>
      <text:p text:style-name="P19"><text:soft-page-break/><text:span text:style-name="Основной_20_шрифт_20_абзаца"><text:span text:style-name="T14">Согласно материалам Жалобы и документам Самарского УФАС России, представленным в адрес ФАС России, </text:span></text:span><text:span text:style-name="Основной_20_шрифт_20_абзаца"><text:span text:style-name="T15">&lt;...&gt; </text:span></text:span><text:span text:style-name="Основной_20_шрифт_20_абзаца"><text:span text:style-name="T14">в 2014 и 2015 году неоднократно обращалась в ООО «СВГК» с заявками о подключении объекта капитального строительства, расположенного по адресу: Самарская область, г. Тольятти, с/т Труд ПСО КПД, садовый участок № 170 к сетям газораспределения.</text:span></text:span></text:p>
      <text:p text:style-name="P19"><text:span text:style-name="Основной_20_шрифт_20_абзаца"><text:span text:style-name="T14">Письмом от 27.03.2014 № 28 ООО «СВГК» ответило заявителю отказом в выдаче технических условий на подключение к сетям газораспределения в связи с отсутствием технической возможности подключения.</text:span></text:span></text:p>
      <text:p text:style-name="P20"><text:span text:style-name="Основной_20_шрифт_20_абзаца"><text:span text:style-name="T7">Согласно пункту 14 Правил подключения, о</text:span></text:span><text:span text:style-name="Основной_20_шрифт_20_абзаца"><text:span text:style-name="T8">снованием для отказа в выдаче технических условий является отсутствие технической возможности подключения (технологического присоединения) объекта капитального строительства к сети газораспределения исполнителя (</text:span></text:span><text:span text:style-name="Основной_20_шрифт_20_абзаца"><text:span text:style-name="T7">ООО «СВГК»)</text:span></text:span><text:span text:style-name="Основной_20_шрифт_20_абзаца"><text:span text:style-name="T8">.</text:span></text:span></text:p>
      <text:p text:style-name="P20"><text:span text:style-name="Основной_20_шрифт_20_абзаца"><text:span text:style-name="T7">При этом необходимо отметить, что согласно пункту 15 Правил подключения, в</text:span></text:span><text:span text:style-name="Основной_20_шрифт_20_абзаца"><text:span text:style-name="T8"> случае предоставления мотивированного отказа в выдаче технических условий исполнитель также предоставляет имеющуюся в его распоряжении информацию о примерных сроках появления технической возможности подключения объекта капитального строительства к сети газораспределения исполнителя в результате реализации собственных, а также финансируемых за счет сторонних источников, включая бюджетные, мероприятий либо сообщает об отсутствии такой информации.</text:span></text:span></text:p>
      <text:p text:style-name="P19"><text:span text:style-name="Основной_20_шрифт_20_абзаца"><text:span text:style-name="T14">Письмо ООО «СВГК» от 27.03.2014 № 28 не содержало информации, предусмотренной пунктом 15 Правил подключения.</text:span></text:span></text:p>
      <text:p text:style-name="P20"><text:span text:style-name="Основной_20_шрифт_20_абзаца"><text:span text:style-name="T7">В дальнейшем, </text:span></text:span><text:span text:style-name="Основной_20_шрифт_20_абзаца"><text:span text:style-name="T10">&lt;...&gt;</text:span></text:span><text:span text:style-name="Основной_20_шрифт_20_абзаца"><text:span text:style-name="T7"> подала в адрес ООО «СВГК» заявку от 30.06.2015 о подключении объекта капитального строительства, расположенного по адресу: Самарская область, г. Тольятти, с/т Труд ПСО КПД, садовый участок № 170 к сетям газораспределения.</text:span></text:span></text:p>
      <text:p text:style-name="P20"><text:span text:style-name="Основной_20_шрифт_20_абзаца"><text:span text:style-name="T7">Указанная заявка была зарегистрирована ООО «СВГК» 07.07.2015 за <text:s text:c="17"/></text:span></text:span><text:span text:style-name="Основной_20_шрифт_20_абзаца"><text:span text:style-name="T7">№ 03-12/3411 (далее — заявка № 03-12/3411).</text:span></text:span></text:p>
      <text:p text:style-name="P20"><text:span text:style-name="Основной_20_шрифт_20_абзаца"><text:span text:style-name="T7">По результатам рассмотрения заявки № 03-12/3411 ООО «СВГК» направило заявителю проект договора о подключении (технологическом присоединении) объекта капитального строительства к сети газораспределения (далее — проект договора).</text:span></text:span></text:p>
      <text:p text:style-name="P20"><text:span text:style-name="Основной_20_шрифт_20_абзаца"><text:span text:style-name="T7">Согласно пунктам 75, 76, 77 Правил подключения, </text:span></text:span><text:span text:style-name="Основной_20_шрифт_20_абзаца"><text:span text:style-name="T8">Договор о подключении заключается в письменной форме в 2-х экземплярах по одному для каждой из сторон. </text:span></text:span><text:span text:style-name="T23">Заявитель подписывает оба экземпляра проекта договора о подключении в течение 30 дней со дня получения подписанного исполнителем проекта договора о подключении и направляет в указанный срок один экземпляр исполнителю с приложением к нему документов, подтверждающих полномочия лица, подписавшего договор о подключении.</text:span></text:p>
      <text:p text:style-name="P23">В случае несогласия с представленным исполнителем проектом договора о подключении и (или) несоответствия его Правилам подключения заявитель в течение 30 дней со дня получения подписанного исполнителем проекта <text:soft-page-break/>договора о подключении направляет исполнителю мотивированный отказ от подписания проекта договора о подключении, к которому прилагает при необходимости протокол разногласий и (или) мотивированное требование об изменении дополненных технических условий.</text:p>
      <text:p text:style-name="P23">Указанный отказ направляется заявителем исполнителю заказным письмом с уведомлением о вручении или иным способом, позволяющим подтвердить получение отказа.</text:p>
      <text:p text:style-name="P20"><text:span text:style-name="Основной_20_шрифт_20_абзаца"><text:span text:style-name="T7">Изучив проект договора, </text:span></text:span><text:span text:style-name="Основной_20_шрифт_20_абзаца"><text:span text:style-name="T10">&lt;...&gt; </text:span></text:span><text:span text:style-name="Основной_20_шрифт_20_абзаца"><text:span text:style-name="T7">письмом от 30.10.2015 № б/н направила в адрес ООО «СВГК» мотивированный отказ от подписания проекта договора с требованием изменить несоответствующие законодательству Российской Федерации условия проекта договора в части точки подключения и в части необходимости строительства газопровода среднего давления для технологического присоединения объекта капитального строительства заявителя, так как по мнению </text:span></text:span><text:span text:style-name="Основной_20_шрифт_20_абзаца"><text:span text:style-name="T10">&lt;...&gt; </text:span></text:span><text:span text:style-name="Основной_20_шрифт_20_абзаца"><text:span text:style-name="T7"><text:s/>по границе ее земельного участка уже проложен распределительный газопровод и в строительстве нового нет необходимости.</text:span></text:span></text:p>
      <text:p text:style-name="P20"><text:span text:style-name="Основной_20_шрифт_20_абзаца"><text:span text:style-name="T7">Рассмотрев указанный мотивированный отказ, ООО «СВГК» письмом от 22.11.2015 № 16-05/516 направила ответ, согласно которому, у газопровода низкого давления, проходящего по границе земельного участка заявителя, нет необходимого резерва пропускной способности для подключения к сети газораспределения. Для ликвидации дефицита пропускной способности, необходимо выполнение мероприятий по увеличению диаметра вышеуказанного газопровода. Протяженность участка перекладки газопровода составит приблизительно 1,6 км.</text:span></text:span></text:p>
      <text:p text:style-name="P20"><text:span text:style-name="Основной_20_шрифт_20_абзаца"><text:span text:style-name="T7">В последующем, иных заявок о подключении объекта капитального строительства, расположенного по адресу: Самарская область, г. Тольятти, с/т Труд ПСО КПД, садовый участок № 170, от </text:span></text:span><text:span text:style-name="Основной_20_шрифт_20_абзаца"><text:span text:style-name="T10">&lt;...&gt; </text:span></text:span><text:span text:style-name="Основной_20_шрифт_20_абзаца"><text:span text:style-name="T7">в адрес <text:s text:c="22"/>ООО «СВГК» не направлялось. Переписка между </text:span></text:span><text:span text:style-name="Основной_20_шрифт_20_абзаца"><text:span text:style-name="T10">&lt;...&gt; </text:span></text:span><text:span text:style-name="Основной_20_шрифт_20_абзаца"><text:span text:style-name="T7"><text:s/>и ООО «СВГК» по вопросу технологического присоединения указанного объекта капитального строительства также не осуществлялась.</text:span></text:span></text:p>
      <text:p text:style-name="P20"><text:span text:style-name="Основной_20_шрифт_20_абзаца"><text:span text:style-name="T7">Таким образом, взаимоотношения между </text:span></text:span><text:span text:style-name="Основной_20_шрифт_20_абзаца"><text:span text:style-name="T10">&lt;...&gt; </text:span></text:span><text:span text:style-name="Основной_20_шрифт_20_абзаца"><text:span text:style-name="T7"><text:s/>и ООО «СВГК» по вопросу технологического присоединения объекта капитального строительства заявителя к сетям газораспределения происходили в 2014, 2015 гг. Данный вывод также подтверждается материалами Жалобы и документами, представленными Самарским УФАС России.</text:span></text:span></text:p>
      <text:p text:style-name="P20"><text:span text:style-name="Основной_20_шрифт_20_абзаца"><text:span text:style-name="T7">Согласно части 1 статьи 9.21 КоАП, н</text:span></text:span><text:span text:style-name="Основной_20_шрифт_20_абзаца"><text:span text:style-name="T8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</text:span></text:span><text:soft-page-break/><text:span text:style-name="Основной_20_шрифт_20_абзаца"><text:span text:style-name="T8">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</text:span></text:span><text:span text:style-name="T23">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p>
      <text:p text:style-name="P20"><text:span text:style-name="Основной_20_шрифт_20_абзаца"><text:span text:style-name="T7">При этом, указанная редакция части 1 статьи 9.21 была введена в КоАП Федеральным законом от 13.07.2015 № 250-ФЗ «О внесении изменений в Федеральный закон «О защите конкуренции» и отдельные законодательные акты Российской Федерации» и начала действовать с 05.01.2016.</text:span></text:span></text:p>
      <text:p text:style-name="P20"><text:span text:style-name="Основной_20_шрифт_20_абзаца"><text:span text:style-name="T7">До внесение вышеуказанных изменений в часть 1 статьи 9.21 КоАП, данная статья не предусматривала административную ответственность за нарушение </text:span></text:span><text:span text:style-name="Основной_20_шрифт_20_абзаца"><text:span text:style-name="T8">Правил подключения. Подобные нарушения могли содержать признаки состава административного правонарушения, ответственность за которое предусматривалась статьей 14.31 КоАП.</text:span></text:span></text:p>
      <text:p text:style-name="P20"><text:span text:style-name="Основной_20_шрифт_20_абзаца"><text:span text:style-name="T8">На основании изложенного, </text:span></text:span><text:span text:style-name="Основной_20_шрифт_20_абзаца"><text:span text:style-name="T7">ООО «СВГК» не может быть привлечено к административной ответственности по части 1 статьи 9.21 КоАП за действия (бездействие) совершенные в 2014 году, в силу части 1 статьи 4.5 КоАП</text:span></text:span></text:p>
      <text:p text:style-name="P20"><text:span text:style-name="Основной_20_шрифт_20_абзаца"><text:span text:style-name="T7">По мнению </text:span></text:span><text:span text:style-name="Основной_20_шрифт_20_абзаца"><text:span text:style-name="T10">&lt;...&gt;</text:span></text:span><text:span text:style-name="Основной_20_шрифт_20_абзаца"><text:span text:style-name="T7">, изложенном в Жалобе, действия (бездействие) ООО «СВГК» по нарушению Правил подключения носят длящийся характер и продолжаются до настоящего времени. </text:span></text:span></text:p>
      <text:p text:style-name="P20"><text:span text:style-name="Основной_20_шрифт_20_абзаца"><text:span text:style-name="T7">В соответствии с позицией изложенной в пункте 19 постановления Пленума ВАС РФ, административные правонарушения, выражающиеся в невыполнении обязанности к конкретному сроку, не могут быть рассмотрены в качестве длящихся.</text:span></text:span></text:p>
      <text:p text:style-name="P20"><text:span text:style-name="Основной_20_шрифт_20_абзаца"><text:span text:style-name="T7">В части, касающейся рассмотрения ООО «СВГК» по заявке </text:span></text:span><text:span text:style-name="Основной_20_шрифт_20_абзаца"><text:span text:style-name="T10">&lt;...&gt;</text:span></text:span><text:span text:style-name="Основной_20_шрифт_20_абзаца"><text:span text:style-name="T7">, от 07.07.2015 № 03-12/3411, представленные материалы не содержат информации о наличии нарушения Правил подключения (технологического присоединения) объектов капитального строительства к сетям газораспределения сос тороны ООО «СВГК». </text:span></text:span></text:p>
      <text:p text:style-name="P20"><text:span text:style-name="Основной_20_шрифт_20_абзаца"><text:span text:style-name="T7">Таким образом, действия (бездействие) ООО «СВГК» не могут квалифицироваться длящимися.</text:span></text:span></text:p>
      <text:p text:style-name="P16"><text:span text:style-name="T21">При рассмотрении Жалобы нарушений КоАП, которые носят </text:span>существенный характер и не позволили всесторонне, полно и объективно рассмотреть материалы дела об административном правонарушении и которые могут повлечь отмену принятого определения, не установлено.</text:p>
      <text:p text:style-name="P4"><text:tab/>Руководствуясь пунктом 1 части 1 статьи 30.7 КоАП,</text:p>
      <text:p text:style-name="P18"/>
      <text:p text:style-name="P10">РЕШИЛ:</text:p>
      <text:p text:style-name="P10"><text:soft-page-break/></text:p>
      <text:p text:style-name="P11"><text:tab/>Определение об отказе в возбуждении дела об административном правонарушении <text:span text:style-name="Основной_20_шрифт_20_абзаца"><text:span text:style-name="T16">от 12.04.2016 № 3014/5</text:span></text:span> в отношении <text:span text:style-name="Основной_20_шрифт_20_абзаца"><text:span text:style-name="T12">ООО «СВГК»</text:span></text:span>, оставить без изменения, а жалобу <text:span text:style-name="T18">&lt;...&gt; </text:span><text:s/>без удовлетворения.</text:p>
      <text:p text:style-name="P11"><text:tab/>В соответствии с частью 1 статьи 30.9 и статьей 30.3 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8C60A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47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8C60A6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475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74759(1) </text:p></draw:text-box></draw:frame><draw:frame draw:style-name="Mfr2" draw:name="SpdBarcode" text:anchor-type="paragraph" svg:x="0cm" svg:width="3.6cm" svg:height="0.78cm" draw:z-index="7"><draw:image xlink:href="Pictures/10000201000000780000001A58C60A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4:57:58.50</meta:creation-date>
    <meta:generator>OpenOffice.org/3.4.1$Win32 OpenOffice.org_project/341m1$Build-9593</meta:generator>
    <dc:date>2016-08-02T17:01:27.92</dc:date>
    <meta:document-statistic meta:table-count="0" meta:image-count="2" meta:object-count="0" meta:page-count="5" meta:paragraph-count="42" meta:word-count="1264" meta:character-count="10211"/>
    <meta:user-defined meta:name="Поле 1"/>
    <meta:user-defined meta:name="Поле 2"/>
    <meta:user-defined meta:name="Поле 3"/>
    <meta:user-defined meta:name="Поле 4"/>
  </office:meta>
</office:document-meta>
</file>