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2F8C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9.128cm" fo:margin-right="0cm" fo:margin-top="0cm" fo:margin-bottom="0cm" style:line-height-at-least="0.64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9.12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12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-Roman" style:font-size-asian="14pt" style:font-name-complex="Times-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/>
    </style:style>
    <style:style style:name="P22" style:family="paragraph" style:parent-style-name="Text_20_body">
      <style:paragraph-properties fo:margin-left="8.89cm" fo:margin-righ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12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1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.5pt"/>
    </style:style>
    <style:style style:name="T13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style:text-line-through-style="none" style:text-position="0% 100%" fo:letter-spacing="normal" fo:language="en" fo:country="US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style:text-line-through-style="none" style:text-position="0% 100%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style:text-line-through-style="none" style:text-position="0% 100%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font-name="Times New Roman" fo:font-size="14pt" style:text-underline-style="none" style:text-blinking="false"/>
    </style:style>
    <style:style style:name="T20" style:family="text">
      <style:text-properties fo:font-variant="normal" fo:text-transform="none" fo:font-size="14pt"/>
    </style:style>
    <style:style style:name="T21" style:family="text">
      <style:text-properties fo:font-variant="normal" fo:text-transform="none" fo:font-size="14pt" style:font-size-asian="14pt" style:font-size-complex="14pt"/>
    </style:style>
    <style:style style:name="T22" style:family="text">
      <style:text-properties fo:font-variant="normal" fo:text-transform="none" fo:font-size="14pt" fo:language="ru" fo:country="RU" style:font-size-asian="14pt" style:font-size-complex="14pt"/>
    </style:style>
    <style:style style:name="T23" style:family="text">
      <style:text-properties fo:font-variant="normal" fo:text-transform="none" style:font-name="serif" fo:font-size="14pt" fo:language="ru" fo:country="RU" style:font-size-asian="14pt" style:font-size-complex="14pt"/>
    </style:style>
    <style:style style:name="T24" style:family="text">
      <style:text-properties style:font-name="serif" fo:font-size="14pt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c4135-f768-4c5c-ac84-0a28462ab5cc" text:name="BossProviderVariable"/>
      </text:user-field-decls>
      <text:p text:style-name="P26"/>
      <text:h text:style-name="P4" text:outline-level="2">РЕШЕНИЕ</text:h>
      <text:p text:style-name="P20">по жалобе на действия (бездействие) </text:p>
      <text:p text:style-name="P20"><text:span text:style-name="T1">Оренбургского</text:span> УФАС России</text:p>
      <text:p text:style-name="P18"> </text:p>
      <text:p text:style-name="P21"><text:span text:style-name="T2">«</text:span><text:span text:style-name="T4">29</text:span><text:span text:style-name="T2">» июля 2016</text:span> <text:span text:style-name="T2">года                             <text:s/>        <text:s/>    <text:s text:c="3"/>                   <text:s/>                    г. Москва</text:span></text:p>
      <text:p text:style-name="P21"> </text:p>
      <text:p text:style-name="P15"><text:span text:style-name="T6">Временно исполняющим обязанности руководителя Федеральной антимонопольной службы А.Б. Кашеваров рассмотрена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2">(далее - Регламент)</text:span><text:span text:style-name="T6">, жалоба </text:span><text:span text:style-name="T7">&lt;...&gt; </text:span><text:span text:style-name="T6">(далее – Заявитель) (вх. № 97814-ЭП/16 от 06.07.2016) на действия (бездействие) Оренбургского УФАС России (далее – Жалоба) и</text:span></text:p>
      <text:p text:style-name="P19"> </text:p>
      <text:p text:style-name="P16">УСТАНОВЛЕНО:</text:p>
      <text:p text:style-name="P19"> </text:p>
      <text:p text:style-name="P9">Заявитель в Жалобе указывает на нарушение Оренбургским УФАС России порядка рассмотрения заявления о нарушении антимонопольного законодательства, установленного Регламентом.</text:p>
      <text:p text:style-name="P13"><text:span text:style-name="INS"><text:span text:style-name="T9">Из представленных Заявителем и Оренбургским</text:span></text:span><text:span text:style-name="T9"> </text:span><text:span text:style-name="INS"><text:span text:style-name="T9">УФАС России документов (материалов) следует, что в Оренбургское УФАС России </text:span></text:span><text:span text:style-name="INS"><text:span text:style-name="T10">поступило </text:span></text:span><text:span text:style-name="T11">заявление </text:span><text:span text:style-name="T8">&lt;...&gt;</text:span><text:span text:style-name="T11"> (вх. № ШИ/12020-2 от 28.03.2016) о нарушении антимонопольного законодательства.</text:span></text:p>
      <text:p text:style-name="P9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<text:soft-page-break/>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8">В связи с необходимостью получения дополнительной информации , Оренбургским УФАС России было принято решение о продлении срока рассмотрения заявления <text:span text:style-name="T25">&lt;...&gt;</text:span> До 28.05.2016, о чем заявителю было сообщено в письме (исх. № 4938 от 28.04.2016).</text:p>
      <text:p text:style-name="P9">В соответствии с частью 12 статьи 44 Закона о защите конкуренции и пунктом 3.69 Регламента, <text:span text:style-name="T13"><text:s/></text:span><text:span text:style-name="T14">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 комиссии. Копия такого приказа направляется заявителю и ответчику по делу в течение трех дней со дня издания такого приказа.</text:span></text:p>
      <text:p text:style-name="P9">Согласно части 13 статьи 44 Закона о защите конкуренции и пунктов 3.79-3.80 Регламента в<text:span text:style-name="T14">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, участвующим в деле, </text:span><text:span text:style-name="T13"><text:s/></text:span><text:span text:style-name="T14">копия определения о назначении дела к рассмотрению направляется лицам, участвующим в деле, в срок, не превышающий трех рабочих дней со дня вынесения такого определения.</text:span></text:p>
      <text:p text:style-name="P14">По результатам рассмотрения указанного заявления Оренбургским УФАС России Приказом № <text:span text:style-name="T25">101</text:span> от <text:span text:style-name="T25">27.05</text:span>.201<text:span text:style-name="T25">6</text:span> было возбуждено дело о нарушении антимонопольного законодательства № 123-К-03-15. Определение о назначении дела о нарушении антимонопольного законодательства № <text:span text:style-name="T25">07-16-86/2016</text:span> к рассмотрению от <text:span text:style-name="T25">31.05</text:span>.201<text:span text:style-name="T25">6</text:span>.</text:p>
      <text:p text:style-name="P13"><text:span text:style-name="T6">В соответствии с частью 1 статьи 47 Закона о защите конкуренции и пунктом 3.113</text:span><text:span text:style-name="T5"> </text:span><text:span text:style-name="T6">Регламента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, </text:span><text:span text:style-name="T15"><text:s/>по ходатайству лица, участвующего в деле.</text:span></text:p>
      <text:p text:style-name="P10">Так, <text:span text:style-name="T1">определени</text:span><text:span text:style-name="T25">е</text:span><text:span text:style-name="T1">м</text:span> комиссии Оренбургского УФАС России по рассмотрению дела № <text:span text:style-name="T17">07-16-86/2016</text:span> о нарушении антимонопольного законодательства от <text:span text:style-name="T25">17.06</text:span>.2015 рассмотрение дела № <text:span text:style-name="T17">07-16-86/2016</text:span> о нарушении антимонопольного законодательства откладывалось в связи с <text:soft-page-break/>необходимостью получения дополнительной информации.</text:p>
      <text:p text:style-name="P13"><text:span text:style-name="T6">В соответствии с частью 1 статьи 45 Закона о защите конкуренции и пунктами 2.21-2.22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span text:style-name="T19">главой 9</text:span><text:span text:style-name="T6"> Закона о защите конкуренции.</text:span></text:p>
      <text:p text:style-name="P9"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9">Дело № <text:span text:style-name="T18">07-16-86/2016</text:span> о нарушении антимонопольного законодательства назначено Оренбургскимм УФАС России к рассмотрению определением от 31.05.2016. Предельный срок рассмотрения дела о нарушении антимонопольного законодательства - девять месяцев, т. е. предельный срок рассмотрения дела № <text:span text:style-name="T18">07-16-86/2016</text:span> — 02.03.2017.</text:p>
      <text:p text:style-name="P10">Таким образом, Оренбургским УФАС России соблюдены порядок и срок рассмотрения дела № <text:span text:style-name="T16">07-16-86/2016</text:span> о нарушении антимонопольного законодательства, установленные Регламентом.</text:p>
      <text:p text:style-name="P9">На основании изложенного, руководствуясь пунктом 5.25 Регламента,</text:p>
      <text:p text:style-name="P17"> </text:p>
      <text:p text:style-name="P17"/>
      <text:p text:style-name="P11">РЕШЕНО:</text:p>
      <text:p text:style-name="P12"> </text:p>
      <text:p text:style-name="P12"><text:span text:style-name="T2">1.</text:span><text:span text:style-name="T20"> </text:span><text:span text:style-name="T2">Признать действия Оренбургского УФАС России соответствующими Регламенту, в части соблюдения порядка рассмотрения дела о нарушении антимонопольного законодательства.</text:span></text:p>
      <text:p text:style-name="P12"><text:span text:style-name="T2">2.</text:span><text:span text:style-name="T20"> </text:span><text:span text:style-name="T2">Отказать в удовлетворении жалобы.</text:span></text:p>
      <text:p text:style-name="P12"> </text:p>
      <text:p text:style-name="P12"> </text:p>
      <text:p text:style-name="P28">Временно исполняющий</text:p>
      <text:p text:style-name="P29"><text:span text:style-name="T3">обязанности руководителя</text:span> <text:span text:style-name="T2"><text:s/><text:tab/><text:tab/><text:tab/><text:tab/><text:tab/><text:tab/> <text:s text:c="6"/>А.Б. Кашеваров</text:span></text:p>
      <text:p text:style-name="P12"> </text:p>
      <text:p text:style-name="P12"/>
      <text:p text:style-name="P12"/>
      <text:p text:style-name="P25"><text:soft-page-break/><text:tab/>Настоящее Решение может быть обжаловано в Арбитражный суд города Москвы (115191, г. Москва, ул. Б. Тульская, д.17).</text:p>
      <text:p text:style-name="P32"/>
      <text:p text:style-name="P32"><text:tab/>Копия настоящего Решения направляется по адресу:</text:p>
      <text:p text:style-name="P32"/>
      <text:p text:style-name="P30"><text:span text:style-name="T3"><text:tab/>1.</text:span><text:span text:style-name="T21"> Оренбургское</text:span><text:span text:style-name="T3"> УФАС России, </text:span><text:span text:style-name="T24">460046, г. Оренбург, ул. 9-го Января, д. 64</text:span></text:p>
      <text:p text:style-name="P31"><text:span text:style-name="T2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2F8C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73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7368(1) </text:p></draw:text-box></draw:frame><draw:frame draw:style-name="Mfr2" draw:name="SpdBarcode" text:anchor-type="paragraph" svg:x="0cm" svg:width="3.6cm" svg:height="0.78cm" draw:z-index="4"><draw:image xlink:href="Pictures/10000201000000780000001AD82F8C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4:31:28.52</meta:creation-date>
    <meta:generator>OpenOffice.org/3.4.1$Win32 OpenOffice.org_project/341m1$Build-9593</meta:generator>
    <dc:date>2016-08-02T17:07:44.05</dc:date>
    <meta:document-statistic meta:table-count="0" meta:image-count="1" meta:object-count="0" meta:page-count="4" meta:paragraph-count="40" meta:word-count="746" meta:character-count="6055"/>
    <meta:user-defined meta:name="Поле 1"/>
    <meta:user-defined meta:name="Поле 2"/>
    <meta:user-defined meta:name="Поле 3"/>
    <meta:user-defined meta:name="Поле 4"/>
  </office:meta>
</office:document-meta>
</file>