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B224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61cm" fo:margin-right="0cm" fo:margin-top="0cm" fo:margin-bottom="0cm" fo:text-align="start" style:justify-single-word="false" fo:text-indent="0cm" style:auto-text-indent="false" style:shadow="non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9pt" style:font-size-asian="9pt" style:font-size-complex="9pt"/>
    </style:style>
    <style:style style:name="P10" style:family="paragraph" style:parent-style-name="Text_20_body">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1.254cm" style:auto-text-indent="false" style:shadow="non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4cm" style:auto-text-indent="false" style:shadow="non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4cm" style:auto-text-indent="false" style:shadow="none"/>
    </style:style>
    <style:style style:name="P14" style:family="paragraph" style:parent-style-name="Text_20_body" style:master-page-name="First_20_Page">
      <style:paragraph-properties fo:margin-top="0cm" fo:margin-bottom="0cm" fo:text-align="start" style:justify-single-word="false" style:page-number="auto" style:shadow="none">
        <style:tab-stops>
          <style:tab-stop style:position="10.333cm"/>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T1" style:family="text">
      <style:text-properties fo:background-color="#ffffff"/>
    </style:style>
    <style:style style:name="T2" style:family="text">
      <style:text-properties fo:font-weight="bold"/>
    </style:style>
    <style:style style:name="T3" style:family="text">
      <style:text-properties fo:font-weight="bold" fo:background-color="#ffffff"/>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line-through-style="none" style:font-name="Times New Roman" fo:font-size="14pt" style:text-underline-style="none" style:text-blinking="false" style:font-size-asian="14pt" style:font-size-complex="14pt"/>
    </style:style>
    <style:style style:name="T7"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fo:font-size="14pt" style:font-size-asian="14pt" style:font-size-complex="14pt"/>
    </style:style>
    <style:style style:name="T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eae9f0-0234-4ca6-bfaa-0e3bda37cf9e" text:name="BossProviderVariable"/>
      </text:user-field-decls>
      <text:p text:style-name="P14"><text:s text:c="75"/></text:p>
      <text:p text:style-name="P7"><text:span text:style-name="T3">ОПРЕДЕЛЕНИЕ</text:span><text:span text:style-name="T1"> </text:span></text:p>
      <text:p text:style-name="P5">о возбуждении дела об административном</text:p>
      <text:p text:style-name="P7"><text:span text:style-name="T1">правонарушении № 4-19.8-865/00-05-16</text:span> <text:span text:style-name="T1">и проведении </text:span></text:p>
      <text:p text:style-name="P5">административного расследования</text:p>
      <text:p text:style-name="P6"> </text:p>
      <text:p text:style-name="P6"><text:span text:style-name="T5">«29»</text:span><text:span text:style-name="T1"> июля 2016 г.                                                                             <text:s text:c="16"/>       Москва</text:span></text:p>
      <text:p text:style-name="P10"> </text:p>
      <text:p text:style-name="P10"><text:span text:style-name="T1">Я, начальник отдела машиностроения Управления контроля промышленности </text:span>ФАС России <text:span text:style-name="T1">Сергей Владимирович Дьяченко, рассмотрев материалы мотивированного требования ФАС России </text:span><text:span text:style-name="T7">от 16.12.2015 <text:s text:c="24"/>№ АЦ/72502/15 в отношении ООО ПК «Автоприбор» (адрес: ул. Космонавтов, <text:s text:c="6"/>д. 59, г. Октябрьский, Республика Башкортостан, 452613, ИНН 0265024208, КПП 026501001, ОРГН 1030203315867),</text:span></text:p>
      <text:p text:style-name="P10"/>
      <text:p text:style-name="P8">УСТАНОВИЛ:</text:p>
      <text:p text:style-name="P10"> </text:p>
      <text:p text:style-name="P10">В рамках рассмотрения уведомления ПАО «КАМАЗ», поданного во исполнение пункта 3 статьи 14 Федерального закона от 29.12.2012 № 275-ФЗ «О государственном оборонном заказе», согласно возложенным на ФАС России полномочиям по государственному контролю за соблюдением антимонопольного законодательства, на основании статей 22, 25 Федерального закона от 26.07.2006 № 135-ФЗ «О защите конкуренции» (далее – Закон о защите конкуренции) ФАС России письмом от 16.12.2015 № АЦ/72502/15 направила запрос информации в адрес ООО ПК «Автоприбор», в котором сообщалось о необходимости в срок до 29.12.2015 представить следующую информацию и документы:</text:p>
      <text:p text:style-name="P10"><text:span text:style-name="T4">1. Сведения об основных показателях хозяйственной деятельности </text:span><text:span text:style-name="T4">ООО ПК «Автоприбор» и хозяйствующих субъектов, входящих в соответствии со статьей 9 Закона о защите конкуренции в одну группу лиц с ООО ПК «Автоприбор», осуществляющих производство и (или) реализацию розеток внутреннего запуска (чертежный номер ПС315-3723), вилок внешнего запуска (чертежный номер ПС315</text:span><text:span text:style-name="T4">‑</text:span><text:span text:style-name="T4">3723150) (далее — Продукция).</text:span></text:p>
      <text:p text:style-name="P12">Сведения необходимо представить за период с 01.01.2015 по дату получения настоящего запроса информации в бумажном и электронном виде в формате Microsoft Office Excel по форме таблиц 1-3, данных в Приложении к настоящему запросу информации.</text:p>
      <text:p text:style-name="P12">2. Письменное обоснование повышения отпускных цен на Продукцию с указанием (подробным описанием) всех причин роста цен в период с 01.01.2015 по дату получения настоящего запроса информации с приложением копий подтверждающих документов.</text:p>
      <text:p text:style-name="P12"><text:soft-page-break/>3. Сведения об иных предприятиях, которые имеют возможность производить Продукцию, в том числе находящихся за пределами территории Российской Федерации, с указанием наименования организации, юридического и фактического адреса, контактного номера телефона, факса.</text:p>
      <text:p text:style-name="P10">Данный запрос направлен по адресу места нахождения ООО ПК «Автоприбор» согласно единому государственному реестру юридических лиц почтовым отправлением с идентификатором 12599393237636.</text:p>
      <text:p text:style-name="P10">В соответствии с отчетом об отслеживании отправления с указанным почтовым идентификатором, сформированным официальным сайтом Почты России, письмо получено адресатом 25.12.2015.</text:p>
      <text:p text:style-name="P10">Вместе с тем, ООО ПК «Автоприбор» до настоящего времени запрошенную ФАС России информацию не предоставило.</text:p>
      <text:p text:style-name="P13"><text:span text:style-name="T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6">тайну</text:span></text:a><text:span text:style-name="T8">), включая акты, договоры, справки, деловую корреспонденцию, иные документы и материалы, </text:span><text:span text:style-name="T8">выполненные в форме цифровой записи или в форме записи на электронных </text:span><text:span text:style-name="T8">носителях.</text:span></text:p>
      <text:p text:style-name="P10">Таким образом, в действиях ООО ПК «Автоприбор» усматриваются признаки нарушения части 1 статьи 25 Закона о защите конкуренции, выразившиеся в непредставлении информации в ФАС России.</text:p>
      <text:p text:style-name="P10">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10"/>
      <text:p text:style-name="P11">ОПРЕДЕЛИЛ:</text:p>
      <text:p text:style-name="P10"/>
      <text:p text:style-name="P10">1. Возбудить в отношении<text:span text:style-name="T5"> </text:span>ООО ПК «Автоприбор»<text:span text:style-name="T5"> </text:span>дело об <text:soft-page-break/>административном правонарушении, выразившемся в<text:span text:style-name="T5"> </text:span>непредставлении информации по запросу антимонопольного органа. </text:p>
      <text:p text:style-name="P10">Ответственность за указанное правонарушение предусмотрена частью 5 статьи 19.8 КоАП. </text:p>
      <text:p text:style-name="P10">2. Провести административное расследование.</text:p>
      <text:p text:style-name="P10">3. В соответствии со статьей 26.10 КоАП ООО ПК «Автоприбор»<text:span text:style-name="T5"> </text:span>надлежит в трехдневный срок со дня получения настоящего определения представить в ФАС России:</text:p>
      <text:p text:style-name="P10">– информацию и документы, запрашиваемые письмом ФАС России от 16.12.2015 № АЦ/72502/15;</text:p>
      <text:p text:style-name="P10">– письменные пояснения по вопросу непредставления в антимонопольный орган запрашиваемой ФАС России информации. </text:p>
      <text:p text:style-name="P10">4. Законному представителю ООО ПК «Автоприбор»<text:span text:style-name="T5"> </text:span><text:span text:style-name="T9">явиться <text:s text:c="14"/></text:span>«<text:span text:style-name="T2">26</text:span>» <text:span text:style-name="T2">августа 2016 г. в</text:span> «<text:span text:style-name="T2">11</text:span>» <text:span text:style-name="T2">часов</text:span> «<text:span text:style-name="T2">00</text:span>» <text:span text:style-name="T2">минут</text:span> в ФАС России (Москва, Уланский пер., д. 16, корп. 1, этаж 7, ком. 74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 4-19.8-865/00-05-16</text:span>, со всеми правами, предусмотренными статьей 25.5 КоАП.</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
      <text:p text:style-name="P10"/>
      <text:p text:style-name="P10"><text:span text:style-name="T3">Примечание:</text:span><text:span text:style-name="T1"> д</text:span><text:span text:style-name="T5">ля обеспечения пропусков в здание ФАС России фамилии представителей целесообразно сообщить не позднее чем за 3 дня до подписания протокол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B224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5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2"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2016-73262(6)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2B2246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2016-73262(6) </text:p></draw:text-box></draw:frame><draw:frame draw:style-name="Mfr2" draw:name="SpdBarcode" text:anchor-type="paragraph" svg:x="0cm" svg:width="3.6cm" svg:height="0.78cm" draw:z-index="7"><draw:image xlink:href="Pictures/10000201000000780000001A22B224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10:56:05.69</meta:creation-date>
    <meta:generator>OpenOffice.org/3.4.1$Win32 OpenOffice.org_project/341m1$Build-9593</meta:generator>
    <dc:date>2016-08-02T17:14:10.52</dc:date>
    <meta:editing-duration>PT47M25S</meta:editing-duration>
    <meta:editing-cycles>4</meta:editing-cycles>
    <meta:print-date>2016-07-29T11:12:51.50</meta:print-date>
    <meta:document-statistic meta:table-count="0" meta:image-count="2" meta:object-count="0" meta:page-count="3" meta:paragraph-count="41" meta:word-count="806" meta:character-count="6563"/>
    <meta:user-defined meta:name="Поле 1"/>
    <meta:user-defined meta:name="Поле 2"/>
    <meta:user-defined meta:name="Поле 3"/>
    <meta:user-defined meta:name="Поле 4"/>
  </office:meta>
</office:document-meta>
</file>