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2D226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137cm" fo:margin-right="-0.111cm" fo:text-indent="0cm" style:auto-text-indent="false">
        <style:tab-stops>
          <style:tab-stop style:position="10.53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8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>
        <style:tab-stops>
          <style:tab-stop style:position="9.693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.3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>
        <style:tab-stops>
          <style:tab-stop style:position="1.011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9" style:family="paragraph" style:parent-style-name="Standard" style:master-page-name="First_20_Page">
      <style:paragraph-properties fo:margin-left="10.137cm" fo:margin-right="-0.111cm" fo:margin-top="0.199cm" fo:margin-bottom="0cm" fo:text-indent="0cm" style:auto-text-indent="false" style:page-number="auto">
        <style:tab-stops>
          <style:tab-stop style:position="10.53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8pt"/>
    </style:style>
    <style:style style:name="T1" style:family="text">
      <style:text-properties fo:color="#000000"/>
    </style:style>
    <style:style style:name="T2" style:family="text">
      <style:text-properties fo:language="en" fo:country="US" fo:background-color="transparent"/>
    </style:style>
    <style:style style:name="T3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c1d482-1a47-4a36-a8f4-16f351e12f20" text:name="BossProviderVariable"/>
      </text:user-field-decls>
      <text:p text:style-name="P9"/>
      <text:p text:style-name="P6">РЕШЕНИЕ</text:p>
      <text:p text:style-name="P7">по результатам рассмотрения ходатайства</text:p>
      <text:p text:style-name="P8">В соответствии со статьей 33 Федерального закона от 26.07.2006 № 135 - ФЗ  <text:s text:c="2"/>«О защите конкуренции» (далее – Закон о защите конкуренции) Федеральная антимонопольная служба рассмотрела ходатайство компании «Коти Инк.» (место нахожде<text:span text:style-name="T3">ния: Корпорейт Сервис Кампани, 2711, Сентервиль Роуд, офис 400, Уилмингтон, </text:span><text:span text:style-name="T2">DE</text:span><text:span text:style-name="T3"> 19808, Нью-Касл, Делавэр, США; основной вид деятельности — производство парфюмерно-косметической продукции) о приобретении прав, позволяющих определять условия осуществления предпринимательской деятельности ООО «Руссвелл» (место нахождения: Ленинградское шоссе, д. 16А, стр. 2, г. Москва, 125171; основной вид деятельности — реализация средств по уходу за волосами) и ООО «Капелла» (место нахождения: 5 км. Автозаводского шоссе, д. 1, г. Дзержинск, Нижегородская область, 606000; основной вид деятельности — производство и реализация средств по уходу за волосами), путем приобретения 100% голосующих акций компании «Галлериа Ко» (место нахождения: Проктер энд Гэмбл Плз, 1, Цинцинати, Огайо, 45202, США; основной вид деятельности — холдинговая), поданное 02.02.2016 в соответствии со статьей 28 Закона о защите конкуренции, и установила, что указанная сделка не приведет к ограничению конкуренции.</text:span></text:p>
      <text:p text:style-name="P8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5"/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2D226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B2D226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2T16:17:05.48</meta:creation-date>
    <meta:generator>OpenOffice.org/3.4.1$Win32 OpenOffice.org_project/341m1$Build-9593</meta:generator>
    <dc:date>2016-08-02T17:31:19.64</dc:date>
    <meta:document-statistic meta:table-count="0" meta:image-count="1" meta:object-count="0" meta:page-count="1" meta:paragraph-count="6" meta:word-count="184" meta:character-count="1416"/>
    <meta:user-defined meta:name="Поле 1"/>
    <meta:user-defined meta:name="Поле 2"/>
    <meta:user-defined meta:name="Поле 3"/>
    <meta:user-defined meta:name="Поле 4"/>
  </office:meta>
</office:document-meta>
</file>