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BA58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9.5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431cm" style:auto-text-indent="false"/>
      <style:text-properties style:font-name="Times New Roman"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3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/>
      <style:text-properties style:font-name="Times New Roman" fo:font-size="14pt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8" style:family="text">
      <style:text-properties fo:color="#000000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fo:language="en" fo:country="US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13" style:family="text">
      <style:text-properties style:use-window-font-color="true" style:font-name="Times New Roman" fo:background-color="#ffffff" style:font-name-asian="Segoe Print" style:font-name-complex="Segoe Print"/>
    </style:style>
    <style:style style:name="T14" style:family="text">
      <style:text-properties style:use-window-font-color="true" style:font-name="Times New Roman" fo:language="ru" fo:country="RU" fo:background-color="#ffffff" style:font-name-asian="Segoe Print" style:font-name-complex="Segoe Print"/>
    </style:style>
    <style:style style:name="T15" style:family="text">
      <style:text-properties style:use-window-font-color="true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bold" fo:background-color="#ffffff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40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ae5fa2-667a-4376-a8a1-1a4e78fabacc" text:name="BossProviderVariable"/>
      </text:user-field-decls>
      <text:p text:style-name="P28">ПРЕДПИСАНИЕ № 223ФЗ-382<text:span text:style-name="T10">/</text:span>16</text:p>
      <text:p text:style-name="P7">о совершении действий, направленных на устранение нарушений</text:p>
      <text:p text:style-name="P7">порядка проведения торгов</text:p>
      <text:p text:style-name="P7"/>
      <text:p text:style-name="P4">27.07.2016                                                                                                          Москва</text:p>
      <text:p text:style-name="P27"><text:span text:style-name="T1">Комиссия Федеральной антимонопольной службы по контролю в сфере закупок</text:span> в составе: </text:p>
      <text:p text:style-name="P29"><text:span text:style-name="T9">&lt;...&gt;</text:span><text:span text:style-name="T8"> <text:s text:c="27"/>(далее – Комиссия ФАС России)</text:span><text:span text:style-name="T15">,</text:span></text:p>
      <text:p text:style-name="P12">на основании решения от 27.07.2016 № 223Ф<text:span text:style-name="T10">З-382/16</text:span>, принятого Комиссией ФАС России по итогам рассмотрения жалобы<text:line-break/><text:span text:style-name="T13">ООО «ЭлектроСоюз»</text:span><text:span text:style-name="T14"> </text:span><text:span text:style-name="T13">от б/д № б/н на действия (бездействие) заказчика<text:line-break/>ОАО «РЖД» при проведении открытого аукциона № 6473/ОАЭ-РЖДС/16 на право заключения договора поставки трансформаторов и трансформаторных подстанций для нужд ОАО «РЖД» (извещение № 31603766707)<text:line-break/></text:span><text:span text:style-name="T11">(далее — Аукцион, решение от 27.07.2016 № 223Ф</text:span><text:span text:style-name="T12">З-382/16</text:span><text:span text:style-name="T11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13"/>
      <text:p text:style-name="P14">ПРЕДПИСЫВАЕТ:</text:p>
      <text:p text:style-name="P14"/>
      <text:p text:style-name="P15"><text:span text:style-name="T16"><text:tab/></text:span><text:span text:style-name="T17">1.</text:span><text:span text:style-name="T16"> </text:span><text:span text:style-name="T17">ОАО</text:span><text:span text:style-name="T24"> «</text:span><text:span text:style-name="T17">РЖД</text:span><text:span text:style-name="T24">»</text:span><text:span text:style-name="T2"> </text:span><text:span text:style-name="T39">внести изменения в документацию о проведении </text:span><text:span text:style-name="T40">Аукциона</text:span><text:span text:style-name="T39"> в соответствии с принятым Комиссией ФАС России решением<text:line-break/></text:span><text:span text:style-name="T3">от 28</text:span><text:span text:style-name="T4">.07.2016</text:span><text:span text:style-name="T3"> № 223ФЗ-</text:span><text:span text:style-name="T4">382</text:span><text:span text:style-name="T3">/16</text:span><text:span text:style-name="T39">.<text:tab/><text:tab/><text:tab/><text:tab/><text:tab/><text:tab/><text:tab/><text:tab/><text:tab/>2. </text:span><text:span text:style-name="T23">ОАО «РЖД»</text:span><text:span text:style-name="T25"> назначить новую дату рассмотрения заявок на участие в </text:span><text:span text:style-name="T18">Аукционе, дату проведения Аукциона, </text:span><text:span text:style-name="T25">дат</text:span><text:span text:style-name="T18">у</text:span><text:span text:style-name="T25"> </text:span><text:span text:style-name="T18">подведения итогов Аукциона. <text:tab/><text:tab/>3. </text:span><text:span text:style-name="T5">ОАО «РЖД» </text:span><text:span text:style-name="T19">произвести рассмотрение заявок, поданных участниками закупки на участие в Аукционе, </text:span><text:span text:style-name="T20">в</text:span><text:span text:style-name="Основной_20_шрифт_20_абзаца"><text:span text:style-name="T2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1">(далее — Закон о закупках)</text:span></text:span><text:span text:style-name="Основной_20_шрифт_20_абзаца"><text:span text:style-name="T26">,</text:span></text:span><text:span text:style-name="T19"> Положения о закупках товаров, работ, услуг для нужд ОАО «РЖД», утвержденного решением Совета директоров от 30.06.2014</text:span><text:span text:style-name="Основной_20_шрифт_20_абзаца"><text:span text:style-name="T29"> </text:span></text:span><text:span text:style-name="Основной_20_шрифт_20_абзаца"><text:span text:style-name="T22">(далее — Положение о закупке)</text:span></text:span><text:span text:style-name="Основной_20_шрифт_20_абзаца"><text:span text:style-name="T29">, </text:span></text:span><text:span text:style-name="Основной_20_шрифт_20_абзаца"><text:span text:style-name="T26">документации о проведении </text:span></text:span><text:span text:style-name="Основной_20_шрифт_20_абзаца"><text:span text:style-name="T21">Аукциона (далее </text:span></text:span><text:span text:style-name="Основной_20_шрифт_20_абзаца"><text:span text:style-name="T22">— </text:span></text:span><text:span text:style-name="Основной_20_шрифт_20_абзаца"><text:span text:style-name="T21">Документация)</text:span></text:span><text:span text:style-name="Основной_20_шрифт_20_абзаца"><text:span text:style-name="T26"> </text:span></text:span><text:span text:style-name="T19">с учетом принятого решения<text:line-break/>от 18</text:span><text:span text:style-name="T27">.0</text:span><text:span text:style-name="T19">7</text:span><text:span text:style-name="T27">.2016 </text:span><text:span text:style-name="T19">№ 223ФЗ-352/</text:span><text:span text:style-name="T27">16</text:span><text:span text:style-name="T20">.<text:tab/><text:tab/><text:tab/><text:tab/><text:tab/><text:tab/><text:tab/><text:tab/><text:tab/>4. </text:span><text:span text:style-name="Основной_20_шрифт_20_абзаца"><text:span text:style-name="T20">ОАО «РЖД»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7">www.zakupki.gov.ru</text:span></text:span></text:a><text:span text:style-name="Основной_20_шрифт_20_абзаца"><text:span text:style-name="T28">) </text:span></text:span><text:span text:style-name="Основной_20_шрифт_20_абзаца"><text:span text:style-name="T20">информацию о совершении действий, указанных в пунктах 1-3 настоящего предписания.<text:tab/><text:tab/><text:tab/><text:tab/>5. ОАО «РЖД»</text:span></text:span><text:span text:style-name="T20"> продолжить проведение Аукциона </text:span><text:span text:style-name="Основной_20_шрифт_20_абзаца"><text:span text:style-name="T26">в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21">Положения о закупке, Документации с минимальной ценой договора, достигнутой в ходе проведения Аукциона.<text:tab/></text:span></text:span><text:soft-page-break/><text:span text:style-name="Основной_20_шрифт_20_абзаца"><text:span text:style-name="T21"><text:tab/></text:span></text:span><text:span text:style-name="Основной_20_шрифт_20_абзаца"><text:span text:style-name="T38">6. ОАО «РЖД» </text:span></text:span><text:span text:style-name="Основной_20_шрифт_20_абзаца"><text:span text:style-name="T30">в срок до 24.08.2016 представить в ФАС </text:span></text:span><text:span text:style-name="Основной_20_шрифт_20_абзаца"><text:span text:style-name="T31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2">dstelmakh</text:span></text:span></text:a><text:a xlink:type="simple" xlink:href="mailto:dstelmakh@fas.gov.ru"><text:span text:style-name="Основной_20_шрифт_20_абзаца"><text:span text:style-name="T31">@</text:span></text:span></text:a><text:a xlink:type="simple" xlink:href="mailto:dstelmakh@fas.gov.ru"><text:span text:style-name="Основной_20_шрифт_20_абзаца"><text:span text:style-name="T32">fas</text:span></text:span></text:a><text:a xlink:type="simple" xlink:href="mailto:dstelmakh@fas.gov.ru"><text:span text:style-name="Основной_20_шрифт_20_абзаца"><text:span text:style-name="T31">.</text:span></text:span></text:a><text:a xlink:type="simple" xlink:href="mailto:dstelmakh@fas.gov.ru"><text:span text:style-name="Основной_20_шрифт_20_абзаца"><text:span text:style-name="T32">gov</text:span></text:span></text:a><text:a xlink:type="simple" xlink:href="mailto:dstelmakh@fas.gov.ru"><text:span text:style-name="Основной_20_шрифт_20_абзаца"><text:span text:style-name="T31">.</text:span></text:span></text:a><text:a xlink:type="simple" xlink:href="mailto:dstelmakh@fas.gov.ru"><text:span text:style-name="Основной_20_шрифт_20_абзаца"><text:span text:style-name="T32">ru</text:span></text:span></text:a><text:span text:style-name="Основной_20_шрифт_20_абзаца"><text:span text:style-name="T31">.<text:tab/><text:tab/><text:tab/><text:tab/><text:tab/></text:span></text:span><text:span text:style-name="T41">Предписание может быть обжаловано в течение трех месяцев со дня его выдачи.<text:tab/><text:tab/><text:tab/><text:tab/><text:tab/><text:tab/><text:tab/><text:tab/><text:tab/><text:tab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BA58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80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8062(1) </text:p></draw:text-box></draw:frame><draw:frame draw:style-name="Mfr2" draw:name="SpdBarcode" text:anchor-type="paragraph" svg:x="0cm" svg:width="3.6cm" svg:height="0.78cm" draw:z-index="2"><draw:image xlink:href="Pictures/10000201000000780000001AA1BA58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7:31:34.31</meta:creation-date>
    <meta:generator>OpenOffice.org/3.4.1$Win32 OpenOffice.org_project/341m1$Build-9593</meta:generator>
    <dc:date>2016-08-02T17:58:13.83</dc:date>
    <meta:document-statistic meta:table-count="0" meta:image-count="1" meta:object-count="0" meta:page-count="2" meta:paragraph-count="12" meta:word-count="394" meta:character-count="3236"/>
    <meta:user-defined meta:name="Поле 1"/>
    <meta:user-defined meta:name="Поле 2"/>
    <meta:user-defined meta:name="Поле 3"/>
    <meta:user-defined meta:name="Поле 4"/>
  </office:meta>
</office:document-meta>
</file>