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FD16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1.508cm" style:auto-text-indent="false"/>
      <style:text-properties style:font-name="Times New Roman1" fo:font-size="14pt"/>
    </style:style>
    <style:style style:name="P7" style:family="paragraph" style:parent-style-name="Standard">
      <style:paragraph-properties fo:margin-left="0cm" fo:margin-right="0cm" style:line-height-at-least="0.499cm" fo:text-align="justify" style:justify-single-word="false" fo:text-indent="1.508cm" style:auto-text-indent="false"/>
      <style:text-properties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5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1.535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style:font-name="Times New Roman1" fo:font-size="14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1" fo:font-size="14pt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9.775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 CYR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2" style:family="paragraph" style:parent-style-name="Text_20_body">
      <style:paragraph-properties fo:margin-left="9.775cm" fo:margin-right="0cm" fo:margin-top="0cm" fo:margin-bottom="0cm" fo:line-height="100%" fo:text-indent="0cm" style:auto-text-indent="false"/>
      <style:text-properties fo:color="#000000" style:font-name="Times New Roman CYR" fo:font-size="14pt" style:font-size-asian="14pt" style:font-size-complex="14pt"/>
    </style:style>
    <style:style style:name="P33" style:family="paragraph" style:parent-style-name="Text_20_body">
      <style:paragraph-properties fo:margin-left="9.775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Times New Roman1" fo:font-size="10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21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color="#000000" style:font-name="Times New Roman" fo:background-color="transparent" style:font-size-asian="14pt" style:font-size-complex="14pt"/>
    </style:style>
    <style:style style:name="T25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27" style:family="text">
      <style:text-properties fo:color="#000000" style:font-name="Times New Roman" fo:language="en" fo:country="US" fo:background-color="transparent" style:font-size-asian="14pt" style:font-size-complex="14pt"/>
    </style:style>
    <style:style style:name="T28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9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30" style:family="text">
      <style:text-properties fo:color="#000000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3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34" style:family="text">
      <style:text-properties fo:color="#000000" style:font-name="Times New Roman CYR" fo:background-color="transparent" style:font-size-asian="14pt" style:font-size-complex="14pt"/>
    </style:style>
    <style:style style:name="T35" style:family="text">
      <style:text-properties style:text-line-through-style="none" style:text-position="0% 100%" style:font-name="Times New Roman" style:text-underline-style="none" style:font-name-asian="Times New Roman"/>
    </style:style>
    <style:style style:name="T36" style:family="text">
      <style:text-properties fo:background-color="transparent"/>
    </style:style>
    <style:style style:name="T37" style:family="text">
      <style:text-properties fo:background-color="transparent" style:font-size-asian="14pt" style:font-size-complex="14pt"/>
    </style:style>
    <style:style style:name="T38" style:family="text">
      <style:text-properties fo:color="#00000a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39" style:family="text">
      <style:text-properties style:font-size-asian="14pt" style:font-size-complex="14pt"/>
    </style:style>
    <style:style style:name="T40" style:family="text">
      <style:text-properties fo:font-weight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6d2861-4672-4b30-8638-6cdf815ff2b5" text:name="BossProviderVariable"/>
      </text:user-field-decls>
      <text:p text:style-name="P35">ПОСТАНОВЛЕНИЕ </text:p>
      <text:p text:style-name="P8">о назначении административного наказания </text:p>
      <text:p text:style-name="P8">по делу об административном правонарушении № АГОЗ-272/16</text:p>
      <text:p text:style-name="P15"/>
      <text:p text:style-name="P16">«28» июля 2016 года<text:tab/><text:tab/><text:tab/><text:tab/><text:tab/><text:tab/><text:tab/><text:tab/> <text:s text:c="9"/>г. Москва</text:p>
      <text:p text:style-name="P12"/>
      <text:p text:style-name="P14">Я, заместитель начальника Управления контроля государственного оборонного заказа Федеральной антимонопольной службы (далее – <text:s text:c="23"/>ФАС России), Адигюзелов Киясудин Ахмедович, рассмотрев в помещении <text:s text:c="17"/>ФАС России по адресу: г. Москва, пер. Уланский, д. 16, корп. 1 протокол и материалы дела об административном правонарушении № АГОЗ-272/16, возбужденного в отношении <text:span text:style-name="T24">должностного лица </text:span><text:span text:style-name="T34">9 Центра заказчика-застройщика внутренних войск МВД России по Сибирскому региону</text:span><text:span text:style-name="Основной_20_шрифт_20_абзаца"><text:span text:style-name="T8"> — командира </text:span></text:span><text:span text:style-name="Основной_20_шрифт_20_абзаца"><text:span text:style-name="T16">9 Центра заказчика-застройщика внутренних войск МВД России по Сибирскому региону </text:span></text:span><text:span text:style-name="Основной_20_шрифт_20_абзаца"><text:span text:style-name="T15">&lt;...&gt;</text:span></text:span> по части 4.2 статьи 7.30 Кодекса Российской Федерации об административных правонарушениях (далее – КоАП РФ),</text:p>
      <text:p text:style-name="P14"/>
      <text:p text:style-name="P18">УСТАНОВИЛ:</text:p>
      <text:p text:style-name="P13"/>
      <text:p text:style-name="P27">Протокол по делу об административном правонарушении от 15.06.2016 № АГОЗ-272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должностным лицом<text:line-break/><text:span text:style-name="T34">9 Центра заказчика-застройщика внутренних войск МВД России по Сибирскому региону</text:span><text:span text:style-name="Основной_20_шрифт_20_абзаца"><text:span text:style-name="T8"> — командиром </text:span></text:span><text:span text:style-name="Основной_20_шрифт_20_абзаца"><text:span text:style-name="T16">9 Центра заказчика-застройщика внутренних войск МВД России по Сибирскому региону </text:span></text:span><text:span text:style-name="Основной_20_шрифт_20_абзаца"><text:span text:style-name="T13">&lt;...&gt;</text:span></text:span> административного правонарушения, ответственность за совершение которого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<text:span text:style-name="T39">.</text:span></text:p>
      <text:p text:style-name="P30"><text:span text:style-name="Основной_20_шрифт_20_абзаца"><text:span text:style-name="T28">В связи с тем, что 15.06.2016 </text:span></text:span><text:span text:style-name="Основной_20_шрифт_20_абзаца"><text:span text:style-name="T29">&lt;...&gt;</text:span></text:span><text:span text:style-name="Основной_20_шрифт_20_абзаца"><text:span text:style-name="T28"> не явился в день составления протокола об административном правонарушении по делу №АГОЗ-272/16, извещен в установленном порядке, п</text:span></text:span><text:span text:style-name="Основной_20_шрифт_20_абзаца"><text:span text:style-name="T23">ротокол составлен в отсутствие указанного лица в соответствие с частью 4.1 статьи 28.2 КоАП РФ.</text:span></text:span></text:p>
      <text:p text:style-name="P30"><text:span text:style-name="Основной_20_шрифт_20_абзаца"><text:span text:style-name="T23">В день рассмотрения протокола и материалов дела об административном правонарушении № АГОЗ-272/16 в ФАС России </text:span></text:span><text:span text:style-name="Основной_20_шрифт_20_абзаца"><text:span text:style-name="T7">&lt;...&gt;</text:span></text:span><text:span text:style-name="Основной_20_шрифт_20_абзаца"><text:span text:style-name="T23"> не явился.<text:line-break/>О месте и времени рассмотрения дела об административном правонарушении<text:line-break/>№ АГОЗ-272/16 уведомлен.</text:span></text:span></text:p>
      <text:p text:style-name="P25"><text:span text:style-name="Основной_20_шрифт_20_абзаца"><text:span text:style-name="T21"><text:tab/>9 Центром заказчика-застройщика внутренних войск МВД России по Сибирскому региону <text:s/>(далее - Заказчик) 20.02.2016 </text:span></text:span><text:span text:style-name="Основной_20_шрифт_20_абзаца"><text:span text:style-name="T31">в единой информационной системе в сфере закупок на сайте www.zakupki.gov.ru</text:span></text:span><text:span text:style-name="Основной_20_шрифт_20_абзаца"><text:span text:style-name="T21"> (далее - Официальный сайт) опубликовано извещение (номер 0351100016816000002) о проведении </text:span></text:span><text:soft-page-break/><text:span text:style-name="Основной_20_шрифт_20_абзаца"><text:span text:style-name="T21">электронного аукциона на право заключения государственного контракта на выполнение строительно-монтажных работ по строительству под ключ объекта: «Войсковая часть 2651 г. Новосибирск. Комплекс зданий военного городка войсковой части 2651 г. Новосибирск. Первый пусковой комплекс (3 этап). Казарма на 405 мест с наружными инженерными сетями и трансформаторной подстанцией» (далее — Аукцион).</text:span></text:span></text:p>
      <text:p text:style-name="P22"><text:tab/>1.<text:tab/>Согласно части 1 статьи 64 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должна содержать информацию, указанную в извещении о проведении такого аукциона.</text:p>
      <text:p text:style-name="P23"><text:tab/>В соответствии с частью 5 статьи 63 Закона о контрактной системе извещение о проведении электронного аукциона должно содержать информацию, предусмотренную статьей 42 Закона о контрактной системе.</text:p>
      <text:p text:style-name="P23"><text:tab/>Пунктом 2 статьи 42 Закона о контрактной системе установлено, что в извещении об осуществлении закупки должна содержаться информация, краткое изложение условий контракта, содержащее наименование и описание объекта закупки с учетом требований, предусмотренных статьей 33 Закона о контрактной системе, информацию о количестве и месте доставки товара, являющегося предметом контракта, месте выполнения работы или оказания услуги, являющихся предметом контракта, а также сроки поставки товара или завершения работы либо график оказания услуг, начальная (максимальная) цена контракта, источник финансирования.</text:p>
      <text:p text:style-name="P23"><text:tab/>Согласно пункту «План оплаты исполнения контракта за счет бюджетных средств» извещения о проведении Аукциона от 20.02.2016 Заказчиком предусмотрена оплата исполнения контракта только на 2016 год.</text:p>
      <text:p text:style-name="P23"><text:tab/>При этом в извещении о проведении Аукциона от 20.02.2016, пункте 7 раздела 9 «Информационная карта электронного аукциона» документации об аукционе <text:span text:style-name="Основной_20_шрифт_20_абзаца"><text:span text:style-name="T30">в электронной форме на право заключения государственного контракта</text:span></text:span><text:span text:style-name="T33"> </text:span><text:span text:style-name="T20">на выполнение строительно-монтажных работ по строительству «под ключ» объекта: «Войсковая часть 2651 г. Новосибирск. Комплекс зданий военного городка войсковой части 2651 г. Новосибирск. Первый пусковой комплекс (3 этап). Казарма на 405 мест с наружными инженерными сетями и трансформаторной подстанцией» (далее - Документация об аукционе)<text:line-break/></text:span>в редакции от 20.02.2016, а также пункте 4.4 раздела 4 проекта государственного контракта Документации об аукционе в редакции<text:line-break/>от 20.02.2016 установлено: «срок завершения работ: 12 месяцев с даты подписания акта сдачи-приемки строительной площадки». Кроме того, согласно информации, указанной в разделе 3 «Цена контракта и порядок расчетов» проекта государственного контракта Документации об аукционе в редакции от <text:soft-page-break/>20.02.2016, оплата исполнения контракта производится в том числе в 2017 году.</text:p>
      <text:p text:style-name="P23"><text:tab/>Таким образом, <text:span text:style-name="T5">Заказчиком в извещении о проведении Аукциона<text:line-break/>от 20.02.2016 и проекте государственного контракта Документации об аукционе в редакции от 20.02.2016 установлена противоречивая информация о порядке оплаты исполнения контракта, что нарушает требования части 1 статьи 64 Закона о контрактной системе. </text:span></text:p>
      <text:p text:style-name="P22"><text:tab/>2.<text:tab/>В соответствии с частью 1 статьи 64 Закона о контрактной системе документация об электронном аукционе должна содержать требования к участникам электронного аукциона, указанные в извещении о проведении такого аукциона.</text:p>
      <text:p text:style-name="P23"><text:tab/>Согласно пункту 6 части 5 статьи 63 Закона о контрактной системе в извещении о проведении электронного аукциона наряду с информацией, указанной в статье 42 Закона о контрактной системе, указываются требования, предъявляемые к участникам такого аукциона, и исчерпывающий перечень документов, которые должны быть представлены участниками такого аукциона в соответствии с пунктом 1 части 1, частями 2 и 2.1 (при наличии таких требований) статьи 31 Закона о контрактной системе, а также требование, предъявляемое к участникам такого аукциона в соответствии с частью 1.1<text:line-break/>(при наличии такого требования) статьи 31 Закона о контрактной системе.</text:p>
      <text:p text:style-name="P23"><text:tab/>В пункте 26 раздела 9 «Информационная карта электронного аукциона» Документации об аукционе установлено требование к участникам Аукциона:<text:line-break/>«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». </text:p>
      <text:p text:style-name="P9"><text:tab/>В соответствии с пунктом 28 раздела 9 «Информационная карта электронного аукциона» Документации об аукционе вторая часть заявки на участие в Аукционе должна содержать документы, подтверждающие соответствие участника Аукциона требованиям к участникам, установленным Заказчиком в Документации об аукционе, в том числе: «2.1. Участник закупки обязан предоставить в соответствии с приказом Министерства регионального развития Российской Федерации от 30.12.2009 г. № 624 «Об утверждении перечня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» и ст. 52,<text:line-break/>ст. 55.8 Градостроительного Кодекса РФ копию свидетельства о допуске, выданного саморегулируемой организацией на виды работ, которые оказывают влияние на безопасность объектов капитального строительства: 33. Работы по организации строительства, реконструкции и капитального ремонта привлекаемым застройщиком или заказчиком на основании договора <text:soft-page-break/>юридическим лицом или индивидуальным предпринимателем (генеральным подрядчиком): 33.3. Жилищно-гражданское строительство. Сумма одного договора по осуществлению организации работ по строительству, реконструкции и капитальному ремонту объектов капитального строительства должна составлять не менее начальной (максимальной) цены контракта». </text:p>
      <text:p text:style-name="P10"><text:tab/>При этом, Заказчиком в Документации об аукционе не указано, каким именно требования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, должен соответствовать участник Аукциона, что нарушает часть 1 статьи 64 Закона о контрактной системе.</text:p>
      <text:p text:style-name="P10"><text:tab/>3.<text:tab/>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23"><text:tab/>В соответствии с пунктом 1 части 1 статьи 33 Закона о контрактной системе описание объекта закупки должно носить объективный характер.<text:line-break/>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23"><text:tab/>В приложении № 2 к техническому заданию Документации об аукционе в редакции от 20.02.2016 установлены требования к товару «Труба напорная из полиэтилена PE 100 питьевая ПЭ100 SDR13,6, размером 75х5,6 мм», в том числе о соответствии ГОСТ 18599-2001, ГОСТ Р 52134-2003.</text:p>
      <text:p text:style-name="P9"><text:tab/>Согласно информации, представленной на официальном сайте Федерального агентства по техническому регулированию и метрологии,<text:line-break/>ГОСТ Р 52134-2003 отменен 01.01.2015. </text:p>
      <text:p text:style-name="P9"><text:tab/>Таким образом, Заказчик установил в Документации об аукционе в редакции от 20.02.2016 ненадлежащее требование к товару, что не соответствует пункту 1 части 1 статьи 33 Закона о контрактной системе и нарушает пункт 1 части 1 статьи 64 Закона о контрактной системе.</text:p>
      <text:p text:style-name="P9"><text:tab/>4.<text:tab/>В соответствии с частью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34">В приложении № 2 к техническому заданию Документации об аукционе в <text:soft-page-break/>редакции от 20.02.2016 установлены требования к показателям товара «Труба черная ВГП Ду15х2,8», в том числе: «1. Диаметр условного прохода - <text:span text:style-name="T42">15, 20, 25, 32, 40, 50 мм</text:span> (согласно проекта); 2. Толщина стенки - <text:span text:style-name="T42">2,8; 3,2; 3,5 мм</text:span> (согласно проекта)».</text:p>
      <text:p text:style-name="P9"><text:tab/>При этом требования к показателям указанного товара «Диаметр условного прохода» и «Толщина стенки» противоречат его наименованию «Труба черная ВГП <text:span text:style-name="T42">Ду15х2,8</text:span>», согласно которому Заказчику необходима труба с диаметром условного прохода <text:span text:style-name="T42">15 мм</text:span> и толщиной стенки <text:span text:style-name="T42">2,8 мм</text:span>. </text:p>
      <text:p text:style-name="P9"><text:tab/>Таким образом, Заказчик установил в Документации об аукционе в редакции от 20.02.2016 противоречивые требования к значениям показателей товара, что не соответствует части 2 статьи 33 Закона о контрактной системе и нарушает пункт 1 части 1 статьи 64 Закона о контрактной системе. </text:p>
      <text:p text:style-name="P11"><text:span text:style-name="T4"><text:tab/>5.<text:tab/></text:span><text:span text:style-name="T5">Согласно пункту 2 части 1 статьи 64 Закона о контрактной системе,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span></text:p>
      <text:p text:style-name="P9"><text:tab/>Согласно приложению № 2 «Требования к значениям показателей (характеристик) товара, или эквивалентности предлагаемого к поставке товара, товара используемого для выполнения работы, оказания услуги, позволяющие определить соответствие потребностям заказчика» к техническому заданию Документации об аукционе Заказчиком установлены требования к товарам, например: к товару «Бетон тяжелый, крупность заполнителя 20 мм, класс В7,5 (М100)»: «8. Сера, сульфиды, кроме пирита (марказит, пирротин и др.), и сульфаты (гипс, ангидрит и др.), в пересчете на SO3, % массы: для мелкого заполнителя - не более 1,0, для крупного заполнителя - не более 1,5 9. Пирит в пересчете на SO3 - не более 4,0 % массы 10. Слоистые силикаты (слюды, гидрослюды, хлориты и др. являющиеся природообразующими минералами): для мелкого заполнителя - не более 2,0 % массы, для крупного заполнителя - не более 15% объема 11. Галоиды (галит, сильвин и др.), содержащие водорастворимые хлориды, в пересчете на ион хлора, % массы: для мелкого заполнителя - не более 0,15, для крупного заполнителя - не более 0,1<text:line-break/>12. Свободное волокно асбеста - не более 0,25% массы 13. Уголь - не более 1% массы 14. Общее количество химических добавок - не более 5% массы цемента 15. Предельно допустимое значение удельной эффективной активности естественных радионуклидов - до 370 Бк/кг». </text:p>
      <text:p text:style-name="P23"><text:tab/>Учитывая, что Закон о контрактной системе не обязывает участника закупки иметь в наличии товар, подлежащий описанию в соответствии с <text:soft-page-break/>требованиями Документации об аукционе, вышеприведенные примеры подробного изложения в Документации об аукционе требований к описанию участниками закупок товаров, используемых при оказании услуг, веществ и компонентов, из которых они состоят, ограничивают возможность участников закупок предоставить надлежащее предложение в составе заявок на участие в Аукционе. </text:p>
      <text:p text:style-name="P9"><text:tab/>Таким образом, действия Заказчика, установившего указанные требования к описанию участниками закупок товаров в составе заявок, нарушают <text:span text:style-name="T36">пункт 2</text:span> части 1 статьи 64 Закона о контрактной системе.</text:p>
      <text:p text:style-name="P9"><text:tab/>6.<text:tab/>Согласно части 3 статьи 96 Закона о контрактной системе, срок действия банковской гарантии должен превышать срок действия контракта не менее чем на один месяц. При этом Законом о контрактной системе не предусмотрена возможность установления Заказчиком иного срока действия банковской гарантии.</text:p>
      <text:p text:style-name="P23"><text:tab/>Пунктом 7.2.1.2 раздела 7 «Обеспечение исполнения контракта» Документации об аукционе установлено, что срок действия банковской гарантии должен превышать срок действия контракта не менее чем на один месяц и устанавливается в соответствии с «Проектом государственного контракта».</text:p>
      <text:p text:style-name="P23"><text:tab/>Согласно пункту 17 раздела 9 «Информационная карта электронного аукциона» Документации об аукционе и разделу 17 «Обеспечение исполнения обязательств» проекта государственного контракта Документации об аукционе банковская гарантии должна содержать: «Срок действия банковской гарантии должен превышать срок действия <text:span text:style-name="T42">контракта на 3 месяца</text:span>». </text:p>
      <text:p text:style-name="P21"><text:span text:style-name="Основной_20_шрифт_20_абзаца"><text:span text:style-name="T21"><text:tab/>Таким образом, Заказчик в Документации об аукционе установил срок действия банковской гарантии, не соответствующий требованиям части 3<text:line-break/>статьи 96 Закона о контрактной системе.</text:span></text:span><text:span text:style-name="T3"> </text:span></text:p>
      <text:p text:style-name="P17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7"><text:tab/>В соответствии с частью 1 статьи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tab/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<text:s text:c="17"/>статьи 7.30 КоАП РФ административная ответственность.</text:p>
      <text:p text:style-name="P17"><text:soft-page-break/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7"><text:tab/>Административной ответственности подлежит должностное лицо в случае совершения административного правонарушения в связи с неисполнением, либо ненадлежащим исполнением своих служебных обязанностей.</text:p>
      <text:p text:style-name="P17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7"><text:span text:style-name="Основной_20_шрифт_20_абзаца"><text:span text:style-name="T8"><text:tab/>Согласно информации, представленной Заказчиком (исх. № 25/640<text:line-break/>от 03.06.2016), должностным лицом, ответственным за утверждение Документации об аукционе в редакции от 20.02.2016, является командир<text:line-break/></text:span></text:span><text:span text:style-name="Основной_20_шрифт_20_абзаца"><text:span text:style-name="T16">9 Центра заказчика-застройщика внутренних войск МВД России по Сибирскому региону </text:span></text:span><text:span text:style-name="Основной_20_шрифт_20_абзаца"><text:span text:style-name="T17">&lt;...&gt;</text:span></text:span></text:p>
      <text:p text:style-name="P29"><text:span text:style-name="Основной_20_шрифт_20_абзаца"><text:span text:style-name="T21">Таким образом, должностным лицом Заказчика </text:span></text:span><text:span text:style-name="Основной_20_шрифт_20_абзаца"><text:span text:style-name="T7">&lt;...&gt;</text:span></text:span><text:span text:style-name="Основной_20_шрифт_20_абзаца"><text:span text:style-name="T21"> допущены нарушения </text:span></text:span><text:span text:style-name="Основной_20_шрифт_20_абзаца"><text:span text:style-name="T22">требований </text:span></text:span><text:span text:style-name="Основной_20_шрифт_20_абзаца"><text:span text:style-name="T32">части 1 статьи 64, части 3 статьи 96</text:span></text:span><text:span text:style-name="Основной_20_шрифт_20_абзаца"><text:span text:style-name="T22"> Закона о контрактной системе</text:span></text:span><text:span text:style-name="Основной_20_шрифт_20_абзаца"><text:span text:style-name="T21">, что содержит состав административного правонарушения, предусмотренного частью 4.2 статьи 7.30 КоАП РФ.</text:span></text:span></text:p>
      <text:p text:style-name="P17"><text:span text:style-name="Основной_20_шрифт_20_абзаца"><text:span text:style-name="T31"><text:tab/>В соответствии с частью 4.2 статьи 7.30 КоАП РФ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span></text:span></text:p>
      <text:p text:style-name="P28"><text:span text:style-name="Основной_20_шрифт_20_абзаца"><text:span text:style-name="T25">Местом совершения административного правонарушения является место нахождения Заказчика, а именно: </text:span></text:span><text:span text:style-name="Основной_20_шрифт_20_абзаца"><text:span text:style-name="T16">Новосибирская обл., г. Новосибирск,<text:line-break/>Фрунзе ул., д. 10.</text:span></text:span></text:p>
      <text:p text:style-name="P28"><text:span text:style-name="Основной_20_шрифт_20_абзаца"><text:span text:style-name="T9">Временем совершения административного правонар</text:span></text:span><text:span text:style-name="Основной_20_шрифт_20_абзаца"><text:span text:style-name="T10">ушения является дата утверждения Документации об аукционе от 20.02.2016</text:span></text:span><text:span text:style-name="Основной_20_шрифт_20_абзаца"><text:span text:style-name="T38"> </text:span></text:span><text:span text:style-name="Основной_20_шрифт_20_абзаца"><text:span text:style-name="T10">— 20.02.2016.</text:span></text:span></text:p>
      <text:p text:style-name="P17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9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<text:tab/>Срок давности привлечения лица к административной ответственности в порядке статьи 4.5 КоАП РФ не истек.</text:p>
      <text:p text:style-name="P26"><text:span text:style-name="T37"><text:tab/>Пояснения </text:span><text:span text:style-name="Основной_20_шрифт_20_абзаца"><text:span text:style-name="T19">&lt;...&gt;</text:span></text:span><text:span text:style-name="T37"> были учтены при рассмотрении настоящего дела. Вместе с тем 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/text:span><text:span text:style-name="Основной_20_шрифт_20_абзаца"><text:span text:style-name="T19">&lt;...&gt;</text:span></text:span></text:p>
      <text:p text:style-name="P26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7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7"><text:tab/>Обстоятельств, смягчающих административную ответственность, предусмотренных статьей 4.2 КоАП РФ, не установлено.</text:p>
      <text:p text:style-name="P19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8">ПОСТАНОВИЛ:</text:p>
      <text:p text:style-name="P6"/>
      <text:p text:style-name="P17"><text:tab/>Признать <text:span text:style-name="T24">должностно</text:span><text:span text:style-name="T26">е</text:span><text:span text:style-name="T24"> лицо </text:span><text:span text:style-name="T34">9 Центра заказчика-застройщика внутренних войск МВД России по Сибирскому региону</text:span><text:span text:style-name="Основной_20_шрифт_20_абзаца"><text:span text:style-name="T8"> — командира </text:span></text:span><text:span text:style-name="Основной_20_шрифт_20_абзаца"><text:span text:style-name="T16">9 Центра заказчика-застройщика внутренних войск МВД России по Сибирскому региону </text:span></text:span><text:span text:style-name="Основной_20_шрифт_20_абзаца"><text:span text:style-name="T13">&lt;...&gt;</text:span></text:span> виновным в совершении административного правонарушения, ответственность за которое предусмотрена частью 4.2<text:line-break/>статьи 7.30 КоАП РФ и назначить наказание в виде административного штрафа в размере <text:span text:style-name="T41">3</text:span><text:span text:style-name="T40"> 000 (трех тысяч) рублей</text:span>.</text:p>
      <text:p text:style-name="P1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7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<text:soft-page-break/>или получения копии постановления.</text:p>
      <text:p text:style-name="P1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7"><text:tab/>Сумму административного штрафа в размере <text:span text:style-name="T41">3</text:span><text:span text:style-name="T40"> 000 (трех тысяч) рублей</text:span> перечислить по указанным реквизитам:</text:p>
      <text:p text:style-name="P17">Получатель: ИНН 7703516539 КПП 770301001</text:p>
      <text:p text:style-name="P17">Межрегиональное операционное УФК (для ФАС России л/с 04951001610)</text:p>
      <text:p text:style-name="P17">КБК 161 1 16 33010 01 6000 140</text:p>
      <text:p text:style-name="P17">ОКТМО 45380000</text:p>
      <text:p text:style-name="P17">Банк получателя: Операционный департамент Банка России г. Москва 701</text:p>
      <text:p text:style-name="P17">БИК 044501002</text:p>
      <text:p text:style-name="P17">Расчетный счет 40101810500000001901</text:p>
      <text:p text:style-name="P17">Назначение платежа: оплата штрафа по делу № АГОЗ-272/16.</text:p>
      <text:p text:style-name="P17">УИН: 0210295033072900000510602<text:span text:style-name="T36">.</text:span></text:p>
      <text:p text:style-name="P1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7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1"><text:span text:style-name="T3"><text:tab/>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(495) 982-39-65 или на электронную почту: gu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FD16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7"><draw:image xlink:href="Pictures/10000201000000780000001AC2FD16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1:47:07.81</meta:creation-date>
    <meta:generator>OpenOffice.org/3.4.1$Win32 OpenOffice.org_project/341m1$Build-9593</meta:generator>
    <dc:date>2016-08-02T18:00:45</dc:date>
    <meta:document-statistic meta:table-count="0" meta:image-count="1" meta:object-count="0" meta:page-count="9" meta:paragraph-count="81" meta:word-count="2853" meta:character-count="22219"/>
    <meta:user-defined meta:name="Поле 1"/>
    <meta:user-defined meta:name="Поле 2"/>
    <meta:user-defined meta:name="Поле 3"/>
    <meta:user-defined meta:name="Поле 4"/>
  </office:meta>
</office:document-meta>
</file>