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2859A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text-properties style:font-name="Times New Roman" fo:font-size="14pt" style:font-size-asian="14pt" style:font-size-complex="14pt"/>
    </style:style>
    <style:style style:name="P11" style:family="paragraph" style:parent-style-name="Text_20_body">
      <style:text-properties style:font-name="Times New Roman" fo:font-size="10pt" style:font-size-asian="10pt" style:font-size-complex="10pt"/>
    </style:style>
    <style:style style:name="P12" style:family="paragraph" style:parent-style-name="Text_20_body">
      <style:text-properties fo:color="#000000"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9.5cm" fo:margin-right="0cm" fo:margin-top="0cm" fo:margin-bottom="0cm" style:line-height-at-least="0.64cm" fo:text-align="start" style:justify-single-word="false" fo:text-indent="0cm" style:auto-text-indent="false">
        <style:tab-stops>
          <style:tab-stop style:position="9.869cm"/>
        </style:tab-stops>
      </style:paragraph-properties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9.5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9.5cm" fo:margin-right="0cm" fo:margin-top="0cm" fo:margin-bottom="0cm" style:line-height-at-least="0.64cm" fo:text-align="start" style:justify-single-word="false" fo:text-indent="0cm" style:auto-text-indent="false">
        <style:tab-stops>
          <style:tab-stop style:position="9.869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9.5cm" fo:margin-right="0cm" fo:margin-top="0cm" fo:margin-bottom="0cm" style:line-height-at-least="0.64cm" fo:text-align="start" style:justify-single-word="false" fo:text-indent="0cm" style:auto-text-indent="false" style:page-number="auto">
        <style:tab-stops>
          <style:tab-stop style:position="9.869cm"/>
        </style:tab-stops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 fo:background-color="transparent"/>
    </style:style>
    <style:style style:name="T2" style:family="text">
      <style:text-properties fo:language="en" fo:country="US" fo:background-color="transparent"/>
    </style:style>
    <style:style style:name="T3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style:font-name="Times New Roman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style:use-window-font-color="true" style:font-name="Times New Roman1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background-color="transparent"/>
    </style:style>
    <style:style style:name="T14" style:family="text">
      <style:text-properties fo:font-weight="normal" fo:background-color="transparent" style:font-weight-asian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6d9d81-a41e-4852-acd8-1dc4bfcdd30a" text:name="BossProviderVariable"/>
      </text:user-field-decls>
      <text:p text:style-name="P24"/>
      <text:p text:style-name="P7"><text:span text:style-name="T8">ОПРЕДЕЛЕНИЕ</text:span> </text:p>
      <text:p text:style-name="P7">о продлении <text:s/>срока и об отложении <text:s/>рассмотрения дела </text:p>
      <text:p text:style-name="P7">об административном правонарушении № 4-14.32-1411/00-22-15</text:p>
      <text:p text:style-name="P18"><text:s/></text:p>
      <text:p text:style-name="P8">«25» июля 2016 г. <text:s text:c="84"/>г. Москва</text:p>
      <text:p text:style-name="P17"/>
      <text:p text:style-name="P22"><text:span text:style-name="T9">Я, статс-секретарь - </text:span><text:span text:style-name="T4">заместитель руководителя Федеральной антимонопольной службы Цариковский Андрей Юрьевич</text:span><text:span text:style-name="T9">,</text:span><text:span text:style-name="T4"> рассмотрев протокол и материалы дела об административном правонарушении № </text:span><text:span text:style-name="T3">4-14.32-1411/00-22-15</text:span><text:span text:style-name="T4">, возбужденного </text:span><text:span text:style-name="T6">в отношении ФГУП «Национальные рыбные ресурсы»</text:span><text:span text:style-name="Основной_20_шрифт_20_абзаца"><text:span text:style-name="T10"> (место нахождения: 129515, г. Москва, ул. Академика Королева, д. 13, стр. 1; офис 202; </text:span></text:span><text:span text:style-name="Основной_20_шрифт_20_абзаца"><text:span text:style-name="T11">ОГРН 1027700128488; ИНН 7702252795; КПП 771701001; дата регистрации в качестве юридического лица — 09.09.1999)</text:span></text:span><text:span text:style-name="T12">,</text:span></text:p>
      <text:p text:style-name="P19"> </text:p>
      <text:p text:style-name="P9">УСТАНОВИЛ:</text:p>
      <text:p text:style-name="P19"> </text:p>
      <text:p text:style-name="P20">Необходимость в дополнительном выяснении обстоятельств дела об административном правонарушении № 4-14.32-1411/00-22-15 для рассмотрения по существу.</text:p>
      <text:p text:style-name="P19">Руководствуясь частью 2 статьи 29.6 Кодекса Российской Федерации об административных правонарушениях,</text:p>
      <text:p text:style-name="P19"> </text:p>
      <text:p text:style-name="P9">ОПРЕДЕЛИЛ:</text:p>
      <text:p text:style-name="P21"/>
      <text:list xml:id="list5444980489477571924" text:style-name="L1">
        <text:list-item>
          <text:p text:style-name="P25">Продлить срок рассмотрения дела об административном правонарушении № 4-14.32-1411/00-22-15 до 09.09.2016.</text:p>
        </text:list-item>
        <text:list-item>
          <text:p text:style-name="P25">Дело об административном правонарушении № 4-14.32-1411/00-22-15 отложить. </text:p>
        </text:list-item>
        <text:list-item>
          <text:p text:style-name="P25">Назначить рассмотрение дела об административном правонарушении № 4-14.32-1411/00-22-15 на <text:span text:style-name="T13">«</text:span><text:span text:style-name="T1">30</text:span><text:span text:style-name="T13">» августа</text:span><text:span text:style-name="T1"> 2016</text:span><text:span text:style-name="T13"> в </text:span><text:span text:style-name="T1">15</text:span><text:span text:style-name="T13"> часов 45</text:span><text:span text:style-name="T2"> </text:span><text:span text:style-name="T13">минут по адресу: 125993, г. Москва, ул. Садовая-Кудринская, д. 11, Овальный зал</text:span><text:span text:style-name="T14">.</text:span></text:p>
          <text:p text:style-name="P25"/>
        </text:list-item>
      </text:list>
      <text:p text:style-name="P4"/>
      <text:p text:style-name="P5"><text:tab/><text:tab/> <text:s text:c="84"/><text:span text:style-name="T15">А.Ю. Царико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2859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  <style:text-properties fo:font-size="14pt" style:font-size-asian="14pt" style:font-size-complex="14pt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D2859A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3T14:03:56.75</meta:creation-date>
    <meta:generator>OpenOffice.org/3.4.1$Win32 OpenOffice.org_project/341m1$Build-9593</meta:generator>
    <dc:date>2016-08-02T18:07:27.25</dc:date>
    <meta:editing-duration>PT3H25M5S</meta:editing-duration>
    <meta:editing-cycles>4</meta:editing-cycles>
    <meta:print-date>2016-07-27T12:15:39.48</meta:print-date>
    <meta:document-statistic meta:table-count="0" meta:image-count="1" meta:object-count="0" meta:page-count="1" meta:paragraph-count="20" meta:word-count="158" meta:character-count="1489"/>
    <meta:user-defined meta:name="Поле 1"/>
    <meta:user-defined meta:name="Поле 2"/>
    <meta:user-defined meta:name="Поле 3"/>
    <meta:user-defined meta:name="Поле 4"/>
  </office:meta>
</office:document-meta>
</file>