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45E6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pt" fo:language="ru" fo:country="RU" fo:font-weight="bold" fo:background-color="#ffffff" style:font-size-asian="13pt" style:font-weight-asian="bold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3.5pt" fo:language="ru" fo:country="RU" fo:font-weight="bold" fo:background-color="#ffffff" style:font-size-asian="13.5pt" style:font-weight-asian="bold" style:font-size-complex="13.5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name-complex="Times New Roman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style:font-name="Times New Roman" fo:font-size="13.5pt" fo:font-style="normal" fo:font-weight="bold" fo:background-color="#ffffff" style:font-size-asian="13.5pt" style:font-style-asian="normal" style:font-weight-asian="bold" style:font-name-complex="Times New Roman1" style:font-size-complex="13.5pt" style:font-style-complex="normal" style:font-weight-complex="bold"/>
    </style:style>
    <style:style style:name="P13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3.5pt" fo:language="ru" fo:country="RU" style:text-underline-style="none" fo:background-color="transparent" style:font-name-asian="TimesNewRomanPSMT" style:font-size-asian="13.5pt" style:font-name-complex="Times New Roman" style:font-size-complex="13.5p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3.5pt" fo:language="ru" fo:country="RU" style:text-underline-style="none" fo:font-weight="bold" fo:background-color="transparent" style:font-name-asian="TimesNewRomanPSMT" style:font-size-asian="13.5pt" style:font-weight-asian="bold" style:font-name-complex="Times New Roman" style:font-size-complex="13.5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 New Roman1" style:font-size-complex="13.5pt" style:font-style-complex="normal" style:font-weight-complex="normal" fo:hyphenate="false" fo:hyphenation-remain-char-count="2" fo:hyphenation-push-char-count="2"/>
    </style:style>
    <style:style style:name="P16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3.5pt" fo:background-color="#ffffff" style:font-size-asian="13.5pt" style:font-size-complex="13.5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style:font-size-asian="13.5pt" style:font-weight-asian="bold" style:font-size-complex="13.5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.5pt" fo:language="ru" fo:country="RU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966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966cm" style:auto-text-indent="false">
        <style:tab-stops/>
      </style:paragraph-properties>
      <style:text-properties fo:color="#000000" style:font-name="Times New Roman" fo:font-size="13.5pt" fo:language="ru" fo:country="RU" fo:background-color="#ffffff" style:font-size-asian="13.5pt" style:font-name-complex="Times New Roman" style:font-size-complex="13.5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966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3" style:family="paragraph" style:parent-style-name="Standard">
      <style:paragraph-properties fo:margin-left="-0.026cm" fo:margin-right="0cm" fo:margin-top="0cm" fo:margin-bottom="0cm" fo:line-height="100%" fo:text-align="justify" style:justify-single-word="false" fo:hyphenation-ladder-count="no-limit" fo:text-indent="1.27cm" style:auto-text-indent="false" style:shadow="none">
        <style:tab-stops/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 New Roman" style:font-size-complex="13.5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3.5pt" fo:letter-spacing="-0.004cm" fo:language="ru" fo:country="RU" fo:font-style="normal" fo:font-weight="normal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9.966cm" style:auto-text-indent="false" style:page-number="auto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3.5pt" fo:background-color="#ffffff" style:font-size-asian="13.5pt" style:font-size-complex="13.5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 style:font-name-complex="Times New Roman"/>
    </style:style>
    <style:style style:name="T3" style:family="text">
      <style:text-properties fo:color="#000000" style:font-name="Times New Roman" fo:language="ru" fo:country="RU" fo:background-color="#ffffff" style:font-name-complex="Times New Roman"/>
    </style:style>
    <style:style style:name="T4" style:family="text">
      <style:text-properties fo:color="#000000" style:font-name="Times New Roman" fo:language="ru" fo:country="RU" style:text-underline-style="none" fo:background-color="transparent" style:font-name-asian="TimesNewRomanPSMT" style:font-name-complex="Times New Roman"/>
    </style:style>
    <style:style style:name="T5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 fo:background-color="transparent" style:font-name-complex="Times New Roman"/>
    </style:style>
    <style:style style:name="T7" style:family="text">
      <style:text-properties fo:color="#000000" style:font-name="Times New Roman" fo:font-size="13.5pt" fo:language="ru" fo:country="RU" fo:background-color="#ffffff" style:font-size-asian="13.5pt" style:font-name-complex="Times New Roman" style:font-size-complex="13.5pt"/>
    </style:style>
    <style:style style:name="T8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fo:letter-spacing="-0.004cm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ru" fo:country="RU" style:text-underline-style="none" fo:background-color="transparent" style:font-name-asian="TimesNewRomanPSMT" style:font-name-complex="Times New Roman"/>
    </style:style>
    <style:style style:name="T1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fo:language="en" fo:country="US" style:text-underline-style="none" fo:background-color="transparent" style:font-name-asian="TimesNewRomanPSMT" style:font-name-complex="Times New Roman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fo:font-size="13.5pt" fo:font-style="normal" fo:font-weight="normal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16" style:family="text">
      <style:text-properties fo:color="#000000" fo:font-size="13.5pt" fo:font-style="normal" style:text-underline-style="none" fo:font-weight="normal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17" style:family="text">
      <style:text-properties fo:color="#000000" fo:font-size="13.5pt" fo:letter-spacing="-0.004cm" fo:font-style="normal" fo:font-weight="normal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18" style:family="text">
      <style:text-properties fo:color="#000000" fo:font-size="13.5pt" fo:letter-spacing="-0.004cm" fo:font-style="normal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fo:color="#000000" fo:font-size="13.5pt" fo:letter-spacing="-0.004cm" fo:font-style="normal" fo:font-weight="normal" fo:background-color="transpare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0" style:family="text">
      <style:text-properties fo:color="#000000" fo:font-size="13.5pt" fo:font-style="italic" style:font-size-asian="13.5pt" style:font-style-asian="italic" style:font-name-complex="Times New Roman1" style:font-size-complex="13.5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background-color="#ffffff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background-color="#ffffff"/>
    </style:style>
    <style:style style:name="T25" style:family="text">
      <style:text-properties fo:background-color="#ffffff"/>
    </style:style>
    <style:style style:name="T26" style:family="text">
      <style:text-properties fo:background-color="#ffffff" style:font-name-complex="Times New Roman"/>
    </style:style>
    <style:style style:name="T27" style:family="text">
      <style:text-properties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font-name="Times New Roman" style:text-underline-style="none" fo:background-color="#ffffff" style:font-name-asian="TimesNewRomanPSMT" style:font-name-complex="TimesNewRomanPSMT"/>
    </style:style>
    <style:style style:name="T31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32" style:family="text">
      <style:text-properties fo:font-style="italic" fo:font-weight="bold"/>
    </style:style>
    <style:style style:name="T33" style:family="text">
      <style:text-properties fo:color="#0000ff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NewRomanPSMT" style:font-style-asian="normal" style:font-weight-asian="normal" style:font-style-complex="normal" style:font-weight-complex="normal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b73b3f-9ff1-46a2-a87c-c2848ca0696a" text:name="BossProviderVariable"/>
      </text:user-field-decls>
      <text:p text:style-name="P28"/>
      <text:p text:style-name="P17">ПОСТАНОВЛЕНИЕ</text:p>
      <text:p text:style-name="P17">о прекращении производства по делу</text:p>
      <text:p text:style-name="P9">об административном правонарушении № <text:span text:style-name="T14">4-19.7.2-629/00-34-16</text:span></text:p>
      <text:p text:style-name="P10"/>
      <text:p text:style-name="P18">«28» июля 2016 г.<text:tab/><text:tab/><text:tab/><text:tab/><text:tab/><text:tab/><text:tab/><text:tab/><text:tab/><text:tab/> <text:s text:c="7"/>г. Москва</text:p>
      <text:p text:style-name="P18"/>
      <text:p text:style-name="P4"><text:span text:style-name="T15">Я, начальник </text:span><text:a xlink:type="simple" xlink:href="http://portal/node/74880"><text:span text:style-name="T16">Управления контроля программ инфраструктурного и ресурсного обеспечения в сфере ГОЗ</text:span></text:a><text:span text:style-name="T15"> ФАС России Гришин Илья Владимирович, рассмотрев протокол от 28.06.2016 и материалы дела № 4-19.7.2-629/00-34-16 об административном правонарушении, возбуждённого в </text:span><text:span text:style-name="T17">отношении </text:span><text:span text:style-name="T18">ООО «ДВ-Цемент» (место нахождения: ул. Русская, д. 65, офис 302, г. Владивосток, 690105; ИНН: 2502017072, ОГРН: 1022500529963, дата регистрации: 17.10.2002) (далее — ООО «ДВ-Цемент»)</text:span><text:span text:style-name="T19">,</text:span><text:span text:style-name="T17"> по факту административного правонарушения, </text:span><text:span text:style-name="T15">ответственность за которое предусмотрена</text:span><text:span text:style-name="T20"> </text:span><text:span text:style-name="T15">ч. 2 ст. 19.7.2 Кодекса Российской Федерации об административных правонарушениях (далее — КоАП РФ),</text:span></text:p>
      <text:p text:style-name="P12"/>
      <text:p text:style-name="P11">УСТАНОВИЛ:</text:p>
      <text:p text:style-name="P11"/>
      <text:p text:style-name="P7"><text:span text:style-name="T24">В целях контроля (надзора) за исполнением государственного оборонного заказа, в соответствии с требованиями статьи 15.3 Федерального закона от 29.12.2012<text:line-break/>№ 275-ФЗ «О государственном оборонном заказе» (далее — Закон о государственном оборонном заказе) в адрес ООО «ДВ-Цемент»</text:span><text:span text:style-name="T3">,</text:span><text:span text:style-name="T2"> </text:span><text:span text:style-name="T24">был направлен запрос информации ФАС России от 25.04.2016 № ДФ/27251/16 (далее - Запрос), в котором сообщалось о необходимости </text:span><text:span text:style-name="T2">в</text:span><text:span text:style-name="T6"> срок до 27.04.2016 представить в ФАС России сведения о поставках ООО «ДВ-Цемент» следующих наименований строительных материалов в адрес организаций, </text:span><text:span text:style-name="T23">подведомственных Федеральному агентству специального строительства (далее — Спецстрой России), в рамках исполнения государственного оборонного заказа по формам, содержащимся в Приложениях к Запросу:</text:span></text:p>
      <text:p text:style-name="P8">- цемент марок ПЦ 500-Д0 (ЦЕМ I 42,5H), ПЦ 400-Д20 (ЦЕМ II А-Ш32,5H),<text:line-break/>ПЦ 400-Д20-Б (ЦЕМ II А-Ш32,5Б), ПЦ 400-Д20Н (ЦЕМ II В-Ш32,5H), ПЦ 400 Д0 (ЦЕМ I 32,5H) (форма в Приложении 1 к Запросу);</text:p>
      <text:p text:style-name="P8"><text:span text:style-name="T25">- щебень фракций 5-20, 20-40 (25-60), 40-70 по ГОСТ 8267-93, прочностью от 600 до 1400 </text:span>(форма в Приложении 2 к Запросу)<text:span text:style-name="T25">;</text:span></text:p>
      <text:list xml:id="list1543784910400162544" text:style-name="L1">
        <text:list-item>
          <text:p text:style-name="P29">арматура диаметра 8-12 мм класса А240 (марка стали ст3сп/пс), класса А400 (марка стали 35ГС), класса А400 (марка стали 25Г2С), класса А500С» (форма в Приложении 3 к Запросу).</text:p>
          <text:list>
            <text:list-item>
              <text:list>
                <text:list-header>
                  <text:p text:style-name="P30"><text:span text:style-name="T30"><text:tab/>Запросу присвоен № </text:span><text:span text:style-name="T31">12599398019053 </text:span><text:span text:style-name="T30">почтового отправления. В ФАС России имеются следующие документы, подтверждающие получение </text:span><text:span text:style-name="T4">Запроса ООО «ДВ-Цемент»: 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отслеживания почтовых отправлений Почты России, подтверждающая вручение ООО «ДВ-Цемент» Запроса 05.05.2016.</text:span></text:p>
                </text:list-header>
              </text:list>
            </text:list-item>
          </text:list>
        </text:list-item>
      </text:list>
      <text:p text:style-name="P22">Письмом от 27.05.2016 № 479, за подписью заместителя управляющего по <text:soft-page-break/>продажам <text:span text:style-name="T35">&lt;...&gt;</text:span>, в адрес ФАС России направлен ответ на Запрос (вх. ФАС России от 27.05.2016 № 75648-ЭП/16), согласно которому <text:span text:style-name="T34">«...ООО «ДВ-Цемент» в период с 01.01.2015 по 12.05.2016 не осуществляло поставки в адрес организаций, которые являлись подведомственными Федеральному агентству специального строительства и производили закупки в рамках исполнения государственного оборонного заказа».</text:span></text:p>
      <text:p text:style-name="P16"><text:span text:style-name="T10">Однако, согласно письму Спецстроя России от 18.03.2016 № 3/2526 (вх. ФАС России от 22.03.2016 № 37364/16) ООО «ДВ-Цемент» в период с 01.01.2015 по 31.12.2015 осуществлял поставку цемента марки ПЦ 500 Д0 (ЦЕМ </text:span><text:span text:style-name="T13">I </text:span><text:span text:style-name="T10">45,2Н</text:span><text:span text:style-name="T13">) в </text:span><text:span text:style-name="T10">адрес <text:s/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 (далее - ФГУП «Дальспецстрой») для строительства объекта «Космодром «Восточный».</text:span></text:p>
      <text:p text:style-name="P13">Вместе с тем в письме от 18.04.2016 № 386, за подписью управляющего ООО «ДВ-Цемент» <text:span text:style-name="T35">&lt;...&gt;</text:span>, направленному в адрес заместителя начальника ФГУП «Дальспецстрой» <text:span text:style-name="T35">&lt;...&gt;</text:span>, ООО «ДВ-Цемент» сообщает о невозможности представить цены на поставляемый товар без учета НДС и транспортных расходов и указывает, что в 2015 г. и 1 квартале 2016 г. цена на цемент, отгружаемый компании ФГУП «Дальспецстрой» для строительства объекта «Космодром «Восточный», была фиксирована и составляла 4119,38 руб./тонн с учетом НДС до станции назначения Ледяная.</text:p>
      <text:p text:style-name="P14"><text:span text:style-name="T28">Указанные письма подтверждают факт поставки ООО «ДВ-Цемент» цемента в адрес подведомственной Спецстрою России организации, которая осуществляла закупки </text:span><text:span text:style-name="T27">в рамках исполнения государственного оборонного заказа,</text:span><text:span text:style-name="T28"> в указанный период.</text:span></text:p>
      <text:p text:style-name="P13">В соответствии с требованиями статьи 15.3 Закона о государственном оборонном заказе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3">За данное правонарушение предусмотрена административная ответственность в соответствии с частью 2 статьи 19.7.2 Кодекса об административных правонарушениях Российской Федерации (далее — КоАП РФ).</text:p>
      <text:p text:style-name="P13"><text:span text:style-name="T29">В соответствии с частью 2 статьи 19.7.2 </text:span>КоАП РФ<text:span text:style-name="T29"> н</text:span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<text:soft-page-break/>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<text:span text:style-name="T29">влечет наложение административного штрафа на должностных лиц в размере пятнадцати тысяч рублей; на юридических лиц - от ста тысяч до пятисот тысяч рублей.</text:span></text:p>
      <text:p text:style-name="P23">После получения Определения о возбуждении дела об административном правонарушении № <text:span text:style-name="T25">4-19.7.2-629/00-34-16</text:span> от 03.06.2016 (исх. ФАС России от 14.06.2016 № 34/39952/16) электронным письмом от 21.06.2016 № 533 за подписью Управляющего <text:span text:style-name="T35">&lt;...&gt;</text:span> ООО «ДВ-Цемент» представило в ФАС России информацию в соответствии с Запросом <text:s/>в полном объеме, а также сообщило, что «...Информации о том, что поставка цемента на объект «Космодром «Восточный» осуществляется в рамках государственного оборонного заказа, не имелось...».</text:p>
      <text:p text:style-name="P15">В ходе рассмотрения административного дела № <text:span text:style-name="T26">4-19.7.2-629/00-34-16<text:line-break/></text:span>ООО «ДВ-Цемент» представило сведения, доказывающие отсутствие в действиях<text:line-break/>ООО «ДВ-Цемент» состава административного правонарушения, а именно согласно представленным ООО «ДВ-Цемент» копиям извещений о проведении закупочных процедур и договорам поставки цемента, заключенных между ООО «ДВ-Цемент» и ФГУП «Дальспецстрой», заказчик не проинформировал поставщика (ООО «ДВ-Цемент») о том, что поставки будут производиться в рамках государственного оборонного заказа.</text:p>
      <text:p text:style-name="P15">С учетом изложенного, на момент получения Запроса ООО «ДВ-Цемент» не располагало информацией о том, что осуществляемые им поставки цемента в адрес ФГУП «Дальспецстрой» в 2015 г. - 1 квартале 2016 г. производились в рамках исполнения государственного оборонного заказа, следовательно не имело возможности представить в ФАС России информацию в соответствии с Запросом.</text:p>
      <text:p text:style-name="P15">Таким образом, в действиях ООО «ДВ-Цемент» отсутствует состав административного правонарушения, ответственность за совершение которого предусмотрена ч. 2 ст. 19.7.2 КоАП РФ.</text:p>
      <text:p text:style-name="P15">В соответствии с п. 1 ч. 1.1 ст. 29.9 КоАП РФ при наличии хотя бы одного из обстоятельств, предусмотренных статьей 24.5 КоАП РФ, выносится постановление о прекращении производства по делу об административном правонарушении.</text:p>
      <text:p text:style-name="P15">На основании изложенного, руководствуясь ст. 19.7.2, 24.5, 29.7, 29.9, 29.10 КоАП РФ,</text:p>
      <text:p text:style-name="P11"/>
      <text:p text:style-name="P11">ПОСТАНОВИЛ:</text:p>
      <text:p text:style-name="P11"/>
      <text:p text:style-name="P6">Производство по делу № <text:span text:style-name="T11">4-19.7.2-629/00-34-16</text:span> об административном правонарушении, возбужденному в отношении <text:span text:style-name="T9">ООО «ДВ-Цемент» (место нахождения: ул. Русская, д. 65, офис 302, г. Владивосток, 690105; ИНН: 2502017072,<text:line-break/>ОГРН: 1022500529963, дата регистрации: 17.10.2002)</text:span><text:span text:style-name="T32"> </text:span>прекратить в связи с <text:span text:style-name="T29">отсутствием в действиях ООО «ДВ-Цемент» </text:span><text:span text:style-name="T5">состава административного правонарушения, </text:span><text:span text:style-name="T12">ответственность за совершение которого предусмотрена</text:span><text:span text:style-name="T5"> ч. 2 ст. 19.7.2 КоАП РФ.</text:span></text:p>
      <text:p text:style-name="P6"><text:soft-page-break/>В соответствии со статьей 30.1 КоАП, а также <text:span text:style-name="T1">частью 1 статьи 30.3</text:span> КоАП РФ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p>
      <text:p text:style-name="P6">Согласно<text:span text:style-name="T33"> </text:span><text:span text:style-name="T1">статьи 31.1</text:span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745E6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A745E6FF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68633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745E6FF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0:49:26.60</meta:creation-date>
    <meta:generator>OpenOffice.org/3.4.1$Win32 OpenOffice.org_project/341m1$Build-9593</meta:generator>
    <dc:date>2016-08-02T18:08:37.67</dc:date>
    <meta:print-date>2016-07-21T09:47:16.20</meta:print-date>
    <meta:editing-duration>PT2M1S</meta:editing-duration>
    <meta:editing-cycles>1</meta:editing-cycles>
    <meta:document-statistic meta:table-count="0" meta:image-count="2" meta:object-count="0" meta:page-count="4" meta:paragraph-count="32" meta:word-count="1155" meta:character-count="9009"/>
    <meta:user-defined meta:name="Поле 1"/>
    <meta:user-defined meta:name="Поле 2"/>
    <meta:user-defined meta:name="Поле 3"/>
    <meta:user-defined meta:name="Поле 4"/>
  </office:meta>
</office:document-meta>
</file>