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590D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line-height="0.499cm" fo:text-align="center" style:justify-single-word="false"/>
      <style:text-properties fo:color="#000000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fo:font-size="10pt"/>
    </style:style>
    <style:style style:name="P9" style:family="paragraph" style:parent-style-name="Text_20_body">
      <style:paragraph-properties fo:margin-top="0cm" fo:margin-bottom="0cm" fo:line-height="0.499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8.996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48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48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48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48cm" fo:text-align="justify" style:justify-single-word="false" fo:text-indent="1.251cm" style:auto-text-indent="false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language="en" fo:country="US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f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2e1edb-809a-446d-89a7-4b156770739e" text:name="BossProviderVariable"/>
      </text:user-field-decls>
      <text:p text:style-name="P20"/>
      <text:p text:style-name="P13">ПРЕДПИСАНИЕ </text:p>
      <text:p text:style-name="P13">по делу № 223ФЗ-379/16 </text:p>
      <text:p text:style-name="P5">о совершении действий, направленных на устранение нарушений </text:p>
      <text:p text:style-name="P5">порядка проведения торгов</text:p>
      <text:p text:style-name="P11"> </text:p>
      <text:p text:style-name="P10"><text:span text:style-name="T1">26.07.2016                                                                                                         </text:span>Москва</text:p>
      <text:p text:style-name="P7"/>
      <text:p text:style-name="P21">Комиссия Федеральной антимонопольной службы по контролю в сфере закупок в составе (далее - Комиссия ФАС России):</text:p>
      <text:p text:style-name="P22"><text:span text:style-name="T5">&lt;...&gt; </text:span><text:span text:style-name="T2">, на основании решения от 26.07.2016 № 223ФЗ-379/16, принятого Комиссией ФАС России по итогам рассмотрения жалобы<text:line-break/></text:span>ООО «ТрансИнвестГрупп»<text:span text:style-name="T3"> (далее – Заявитель) от 15.07.2016 № 2016/07/15-01, дополнения к жалобе от 15.07.2016 № 2016/07/15-03</text:span><text:span text:style-name="T2"> </text:span><text:span text:style-name="T3">на действия (бездействие) ОАО «РЖД» при проведении открытого конкурса в электронной форме<text:line-break/></text:span>№ 1087/ОКЭ-РЖДС/16 на право заключения договоров поставки автобусов специальных для нужд ОАО «РЖД»<text:span text:style-name="T3"> (номер извещения № </text:span>31603828722<text:span text:style-name="T3">)</text:span> <text:span text:style-name="T2">(далее - Конкурс),</text:span> <text:span text:style-name="T2">руководствуясь</text:span> <text:span text:style-name="T2">частью 20 статьи 18.1, </text:span>пунктом 3.1 части 1 статьи 23<text:span text:style-name="T2"> Федерального закона от 26.07.2006 № 135-ФЗ «О защите конкуренции»,</text:span></text:p>
      <text:p text:style-name="P6"/>
      <text:p text:style-name="P9">ПРЕДПИСЫВАЕТ:</text:p>
      <text:p text:style-name="P17"><text:span text:style-name="T3">1. Заказчику при рассмотрении и оценке заявок на участие в Конкурсе<text:line-break/>не учитывать в составе заявки требования, установленные в подпунктах 2.2, 2.3 пункта 2, подпунктах 6.3.3.1, 6.3.3.6, 6.3.3.7, 6.3.3.8 Документации о проведении Конкурса, наличие (отсутствие) </text:span>лицензии Центра по лицензированию, сертификации и защите государственной тайны ФСБ России на право распространения криптографических средств, выполнения работ по монтажу, пуско-наладке (активации) криптографических средств, оказания услуг в области шифрования информации,<text:span text:style-name="T3"> не оценивать заявки участников закупки по подкритерию «2.2 Право поставки, подтвержденное производителем» критерия «Опыт участника». </text:span></text:p>
      <text:p text:style-name="P15">2. <text:span text:style-name="T1">Заказчику осуществить дальнейшее проведение Конкурса в порядке, установленном Положением о закупке товаров, работ, услуг для нужд<text:line-break/>ОАО «РЖД», утвержденным решением Совета директоров ОАО «РЖД»<text:line-break/>30.06.2014 и с учетом решения от 26.07.2016 № 223ФЗ-379/16.</text:span> </text:p>
      <text:p text:style-name="P16"><text:span text:style-name="T2">3. Заказчику </text:span>в срок до 10.08.2016 представить в ФАС России подтверждение исполнения настоящего Предписания в письменном виде.</text:p>
      <text:p text:style-name="P15">Предписание может быть обжаловано в течение трех месяцев со дня его выдачи.</text:p>
      <text:p text:style-name="P18"><text:span text:style-name="T4">Примечание. За н</text:span><text:span text:style-name="T6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</text:span><text:a xlink:type="simple" xlink:href="consultantplus://offline/ref=F4F7DD6A7ACB12EF83DF910F035EA4A4672CB6A7263E494EFD2BB721D4z8TCQ"><text:span text:style-name="T7">законодательства</text:span></text:a><text:span text:style-name="T6"> Российской Федерации в сфере закупок товаров, работ, услуг отдельными видами юридических лиц </text:span><text:span text:style-name="T4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15">Привлечение к ответственности, предусмотренной законодательством <text:soft-page-break/>Российской Федерации, не освобождает от обязанности исполнить предписание антимонопольного органа.</text:p>
      <text:p text:style-name="P15">Решение может быть обжаловано в арбитражный суд в течение трех месяцев со дня его вынесения.</text:p>
      <text:p text:style-name="P16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590D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759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77599(2) </text:p></draw:text-box></draw:frame><draw:frame draw:style-name="Mfr2" draw:name="SpdBarcode" text:anchor-type="paragraph" svg:x="0cm" svg:width="3.6cm" svg:height="0.78cm" draw:z-index="2"><draw:image xlink:href="Pictures/10000201000000780000001A55590D5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7T22:03:23.60</meta:creation-date>
    <dc:date>2016-08-02T18:14:24.25</dc:date>
    <meta:editing-duration>PT6M16S</meta:editing-duration>
    <meta:editing-cycles>1</meta:editing-cycles>
    <meta:generator>OpenOffice.org/3.4.1$Win32 OpenOffice.org_project/341m1$Build-9593</meta:generator>
    <meta:print-date>2016-07-28T18:36:57.65</meta:print-date>
    <meta:document-statistic meta:table-count="0" meta:image-count="1" meta:object-count="0" meta:page-count="2" meta:paragraph-count="20" meta:word-count="369" meta:character-count="3010"/>
    <meta:user-defined meta:name="Поле 1"/>
    <meta:user-defined meta:name="Поле 2"/>
    <meta:user-defined meta:name="Поле 3"/>
    <meta:user-defined meta:name="Поле 4"/>
  </office:meta>
</office:document-meta>
</file>