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969A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2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46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9cm" fo:margin-right="0cm" fo:margin-top="0cm" fo:margin-bottom="0cm" fo:text-indent="0cm" style:auto-text-indent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100cf4-22de-42ce-87d2-5b126339d7ab" text:name="BossProviderVariable"/>
      </text:user-field-decls>
      <text:p text:style-name="P11"/>
      <text:p text:style-name="P3">РЕШЕНИЕ</text:p>
      <text:p text:style-name="P3">по результата рассмотрения ходатайства</text:p>
      <text:p text:style-name="P5"> </text:p>
      <text:p text:style-name="P2"> </text:p>
      <text:p text:style-name="P10">В соответствии со статьей 28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Энергосервис» (ИНН 8609017037, ОГРН 1028601465199, место нахождения: Ханты-Мансийский автономный округ – Югра, город Радужный, ул. Новая, д. 24; основной вид деятельности – сбор, очистка и распределение воды) о даче согласия на приобретение более 50% голосующих акций в уставном капитале Открытого акционерного общества «Радужнинские городские электрические сети» (ИНН 8609004670, ОГРН 1028601465133, место нахождения: 628462, Ханты-Мансийский автономный округ – Югра, город Радужный, ул. Казамкина, д. 2; основной вид деятельности – распределение электрической энергии) и приняла решение об удовлетворении данного ходатайства.</text:p>
      <text:p text:style-name="P9"> </text:p>
      <text:p text:style-name="P2"> </text:p>
      <text:p text:style-name="P6"> </text:p>
      <text:p text:style-name="P4">В.Г. Короле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969A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A969A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1:25:44.73</meta:creation-date>
    <meta:generator>OpenOffice.org/3.4.1$Win32 OpenOffice.org_project/341m1$Build-9593</meta:generator>
    <dc:date>2016-08-02T18:25:37.63</dc:date>
    <meta:document-statistic meta:table-count="0" meta:image-count="1" meta:object-count="0" meta:page-count="1" meta:paragraph-count="10" meta:word-count="109" meta:character-count="898"/>
    <meta:user-defined meta:name="Поле 1"/>
    <meta:user-defined meta:name="Поле 2"/>
    <meta:user-defined meta:name="Поле 3"/>
    <meta:user-defined meta:name="Поле 4"/>
  </office:meta>
</office:document-meta>
</file>