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EC5C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font-size="14pt"/>
    </style:style>
    <style:style style:name="P14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22" style:family="paragraph" style:parent-style-name="Text_20_body" style:master-page-name="First_20_Page">
      <style:paragraph-properties fo:margin-left="9.5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9.869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color="#000000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a0d61e-26e8-4747-86ea-6309beb9c6d3" text:name="BossProviderVariable"/>
      </text:user-field-decls>
      <text:p text:style-name="P22"/>
      <text:p text:style-name="P4"><text:span text:style-name="T8">ОПРЕДЕЛЕНИЕ</text:span> </text:p>
      <text:p text:style-name="P4">о продлении <text:s/>срока и об отложении рассмотрения дела </text:p>
      <text:p text:style-name="P4">об административном правонарушении № 4-14.32-1410/00-22-15</text:p>
      <text:p text:style-name="P16"><text:s/></text:p>
      <text:p text:style-name="P5">«25» июля 2016 г. <text:s text:c="84"/>г. Москва</text:p>
      <text:p text:style-name="P15"/>
      <text:p text:style-name="P21"><text:span text:style-name="T9">Я, статс-секретарь - </text:span><text:span text:style-name="T5">заместитель руководителя Федеральной антимонопольной службы Цариковский Андрей Юрьевич</text:span><text:span text:style-name="T9">,</text:span><text:span text:style-name="T5"> рассмотрев протокол и материалы дела об административном правонарушении № </text:span><text:span text:style-name="T4">4-14.32-1410/00-22-15</text:span><text:span text:style-name="T5">, возбужденного </text:span><text:span text:style-name="T6">в отношении </text:span><text:span text:style-name="Основной_20_шрифт_20_абзаца"><text:span text:style-name="T10">Некоммерческой организации «Ассоциация отечественных </text:span></text:span><text:span text:style-name="Основной_20_шрифт_20_абзаца"><text:span text:style-name="T11">рыбопромышленников, ведущих промысел в зонах стран Западного побережья Африки» (место нахождения: 107031, г. Москва, ул. Большая Дмитровка, д. 10/2, стр. 1; </text:span></text:span><text:span text:style-name="Основной_20_шрифт_20_абзаца"><text:span text:style-name="T14">ОГРН 1117799014750; ИНН 7707490190; КПП 770701001; дата регистрации в качестве юридического лица — 27.07.2011</text:span></text:span><text:span text:style-name="Основной_20_шрифт_20_абзаца"><text:span text:style-name="T13">)</text:span></text:span><text:span text:style-name="T15">, </text:span><text:span text:style-name="Основной_20_шрифт_20_абзаца"><text:span text:style-name="T11">в присутствии защитников </text:span></text:span><text:span text:style-name="Основной_20_шрифт_20_абзаца"><text:span text:style-name="T10">Некоммерческой организации «Ассоциация отечественных </text:span></text:span><text:span text:style-name="Основной_20_шрифт_20_абзаца"><text:span text:style-name="T11">рыбопромышленников, ведущих промысел в зонах стран Западного побережья Африки» по доверенности от 25.07.2016 б/н </text:span></text:span><text:span text:style-name="Основной_20_шрифт_20_абзаца"><text:span text:style-name="T12">&lt;...&gt; </text:span></text:span><text:span text:style-name="Основной_20_шрифт_20_абзаца"><text:span text:style-name="T11">, по доверенности от 25.11.2015 № 15-Д </text:span></text:span><text:span text:style-name="Основной_20_шрифт_20_абзаца"><text:span text:style-name="T12">&lt;...&gt;</text:span></text:span><text:span text:style-name="Основной_20_шрифт_20_абзаца"><text:span text:style-name="T11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ов, предусмотренные статьей 25.5 КоАП, </text:span></text:span><text:span text:style-name="T18"> </text:span></text:p>
      <text:p text:style-name="P6">УСТАНОВИЛ:</text:p>
      <text:p text:style-name="P17"/>
      <text:p text:style-name="P18">Необходимость в дополнительном выяснении обстоятельств дела об административном правонарушении № 4-14.32-1410/00-22-15 для рассмотрения по существу.</text:p>
      <text:p text:style-name="P17">Руководствуясь частью 2 статьи 29.6 КоАП,</text:p>
      <text:p text:style-name="P5"/>
      <text:p text:style-name="P6">ОПРЕДЕЛИЛ:</text:p>
      <text:p text:style-name="P19"/>
      <text:list xml:id="list2720525303946656759" text:style-name="L1">
        <text:list-item>
          <text:p text:style-name="P23">Продлить срок рассмотрения дела об административном правонарушении № 4-14.32-1410/00-22-15 до 09.09.2016.</text:p>
        </text:list-item>
        <text:list-item>
          <text:p text:style-name="P23">Дело об административном правонарушении № 4-14.32-1410/00-22-15 отложить. </text:p>
        </text:list-item>
        <text:list-item>
          <text:p text:style-name="P23">Назначить рассмотрение дела об административном <text:soft-page-break/>правонарушении № 4-14.32-1410/00-22-15 на <text:span text:style-name="T16">«</text:span><text:span text:style-name="T1">30</text:span><text:span text:style-name="T16">» августа</text:span><text:span text:style-name="T1"> 2016</text:span><text:span text:style-name="T16"> в </text:span><text:span text:style-name="T1">15</text:span><text:span text:style-name="T16"> часов 25</text:span><text:span text:style-name="T2"> </text:span><text:span text:style-name="T16">минут по адресу: 125993, г. Москва, Садовая-Кудринская, д.11, Овальный зал</text:span><text:span text:style-name="T17">.</text:span></text:p>
        </text:list-item>
      </text:list>
      <text:p text:style-name="P10"/>
      <text:p text:style-name="P10"/>
      <text:p text:style-name="P9"><text:tab/><text:tab/><text:tab/><text:tab/><text:tab/><text:tab/><text:tab/><text:tab/><text:tab/><text:tab/>А.Ю. Цариковский</text:p>
      <text:p text:style-name="P7"/>
      <text:p text:style-name="P7"/>
      <text:p text:style-name="P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EC5C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BEC5C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03:56.75</meta:creation-date>
    <meta:generator>OpenOffice.org/3.4.1$Win32 OpenOffice.org_project/341m1$Build-9593</meta:generator>
    <dc:date>2016-08-02T18:28:23.07</dc:date>
    <meta:editing-duration>PT3H25M5S</meta:editing-duration>
    <meta:editing-cycles>4</meta:editing-cycles>
    <meta:print-date>2016-07-27T12:54:47.57</meta:print-date>
    <meta:document-statistic meta:table-count="0" meta:image-count="1" meta:object-count="0" meta:page-count="2" meta:paragraph-count="17" meta:word-count="219" meta:character-count="1929"/>
    <meta:user-defined meta:name="Поле 1"/>
    <meta:user-defined meta:name="Поле 2"/>
    <meta:user-defined meta:name="Поле 3"/>
    <meta:user-defined meta:name="Поле 4"/>
  </office:meta>
</office:document-meta>
</file>