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C293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22cm" fo:margin-right="0cm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0.049cm" fo:margin-right="0cm" fo:margin-top="0cm" fo:margin-bottom="0cm" fo:line-height="0.52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49cm" fo:margin-right="0cm" fo:margin-top="0cm" fo:margin-bottom="0cm" style:line-height-at-least="0.64cm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.049cm" fo:margin-right="0cm" fo:margin-top="0cm" fo:margin-bottom="0cm" fo:line-height="0.559cm" fo:text-align="center" style:justify-single-word="false" fo:text-indent="1.499cm" style:auto-text-indent="false"/>
      <style:text-properties fo:color="#222222" style:font-name="Times New Roman" fo:font-size="14pt" fo:language="ru" fo:country="RU" fo:font-weight="bold" style:font-name-asian="Times New Roman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.049cm" fo:margin-right="0cm" fo:margin-top="0cm" fo:margin-bottom="0cm" fo:line-height="0.559cm" fo:text-align="justify" style:justify-single-word="false" fo:text-indent="1.499cm" style:auto-text-indent="false"/>
      <style:text-properties fo:color="#222222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.049cm" fo:margin-right="0cm" fo:margin-top="0cm" fo:margin-bottom="0cm" fo:line-height="0.559cm" fo:text-align="justify" style:justify-single-word="false" fo:text-indent="1.499cm" style:auto-text-indent="false"/>
      <style:text-properties fo:color="#000000" fo:font-size="14pt" fo:language="ru" fo:country="RU" fo:font-weight="bold" fo:background-color="#ffffff" style:font-weight-asian="bold" style:font-weight-complex="bold"/>
    </style:style>
    <style:style style:name="P10" style:family="paragraph" style:parent-style-name="_9__9_ConsPlusNormal">
      <style:paragraph-properties fo:margin-left="0cm" fo:margin-right="0cm" fo:margin-top="0cm" fo:margin-bottom="0cm" fo:line-height="0.559cm" fo:text-align="justify" style:justify-single-word="false" fo:text-indent="1.49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 fo:background-color="#ffffff">
        <style:background-image/>
      </style:paragraph-properties>
      <style:text-properties fo:font-size="14pt" fo:language="ru" fo:country="RU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color="#000000" fo:font-size="14pt" fo:language="ru" fo:country="RU" fo:font-weight="normal" fo:background-color="#ffffff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fo:letter-spacing="normal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fo:letter-spacing="normal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font-size="14pt" fo:language="ru" fo:country="RU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>
        <style:tab-stops/>
      </style:paragraph-properties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2cm" fo:text-align="justify" style:justify-single-word="false" fo:text-indent="1.499cm" style:auto-text-indent="false"/>
      <style:text-properties fo:font-size="14pt" fo:language="ru" fo:country="RU" fo:font-weight="normal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Text_20_body">
      <style:paragraph-properties fo:margin-left="9.895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32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36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font-size="14pt" fo:language="ru" fo:country="RU"/>
    </style:style>
    <style:style style:name="P37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8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_9__9_ConsPlusNormal" style:list-style-name="L1">
      <style:paragraph-properties fo:margin-left="0cm" fo:margin-right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_9__9_ConsPlusNormal" style:list-style-name="L1">
      <style:paragraph-properties fo:margin-left="0cm" fo:margin-right="0cm" fo:text-align="justify" style:justify-single-word="false" fo:text-indent="1.499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_9__9_ConsPlusNormal" style:list-style-name="L2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49cm" fo:margin-right="0cm" fo:margin-top="0cm" fo:margin-bottom="0cm" fo:line-height="0.52cm" fo:text-align="justify" style:justify-single-word="false" fo:text-indent="1.49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 style:font-size-asian="14pt" style:font-size-complex="14pt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  <style:style style:name="T7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weight-asian="normal" style:font-weight-complex="normal"/>
    </style:style>
    <style:style style:name="T10" style:family="text">
      <style:text-properties fo:color="#000000" fo:language="ru" fo:country="RU" fo:background-color="#ffffff" style:font-size-asian="14pt" style:font-size-complex="14pt"/>
    </style:style>
    <style:style style:name="T11" style:family="text">
      <style:text-properties fo:background-color="#ffffff"/>
    </style:style>
    <style:style style:name="T12" style:family="text">
      <style:text-properties fo:background-color="transparent"/>
    </style:style>
    <style:style style:name="T13" style:family="text">
      <style:text-properties fo:language="ru" fo:country="RU"/>
    </style:style>
    <style:style style:name="T14" style:family="text">
      <style:text-properties style:text-line-through-style="none" style:text-position="0% 100%"/>
    </style:style>
    <style:style style:name="T15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8" style:family="text">
      <style:text-properties fo:font-variant="normal" fo:text-transform="none" fo:color="#000000" fo:letter-spacing="normal" fo:background-color="#ffffff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#ffffff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3c353f-60f3-4904-a399-c205f820ed25" text:name="BossProviderVariable"/>
      </text:user-field-decls>
      <text:p text:style-name="P43"><text:span text:style-name="T21">РЕШЕНИЕ</text:span></text:p>
      <text:h text:style-name="P32" text:outline-level="2">г. Москва <text:s text:c="100"/></text:h>
      <text:p text:style-name="P31"/>
      <text:p text:style-name="P33">Резолютивная часть решения объявлена «26» июля 2016</text:p>
      <text:p text:style-name="P34">Полный текст решения изготовлен «<text:span text:style-name="T19">01</text:span>» августа 2016</text:p>
      <text:p text:style-name="P34"/>
      <text:p text:style-name="P12">Коллегиальный орган Федеральной антимонопольной службы — Апелляционная коллегия Федеральной антимонопольной службы (далее — Коллегия) <text:span text:style-name="T1">в составе</text:span>:<text:span text:style-name="T20">&lt;...&gt;</text:span><text:span text:style-name="T11">,</text:span></text:p>
      <text:p text:style-name="P13"><text:span text:style-name="T2">рассмотрев жалобу ООО «Городская Управляющая Компания» на решение Управления Федеральной антимонопольной службы по Удмуртской Республике от 13.04.2016 по делу № АА 06-06/2015-499, </text:span><text:span text:style-name="T4">в присутствии посредством видео-конференц-связи:</text:span></text:p>
      <text:p text:style-name="P14">представителей Ответчика — заместителя руководителя Удмуртского УФАС России <text:span text:style-name="T19">&lt;...&gt;</text:span>, старшего государственного инспектора отдела контроля товарных и финансовых рынков Удмуртского УФАС России <text:span text:style-name="T19">&lt;...&gt;</text:span>;</text:p>
      <text:p text:style-name="P14">представителя Заинтересованного лица — ООО «Газпром межрегионгаз Ижевск» - <text:span text:style-name="T19">&lt;...&gt;</text:span> (доверенность № 39 от 13.02.2014);</text:p>
      <text:p text:style-name="P19"><text:span text:style-name="T5">(уведомление о дате, времени и месте рассмотрения жалобы, <text:s/>размещено 19.07.2016 на официальном сайте ФАС России </text:span><text:a xlink:type="simple" xlink:href="http://www.fas.gov.ru/"><text:span text:style-name="T12">www.fas.gov.ru</text:span></text:a><text:span text:style-name="T6"> </text:span><text:span text:style-name="T5">в информационно-телекоммуникационной сети «Интернет»)</text:span><text:span text:style-name="T4">,</text:span></text:p>
      <text:p text:style-name="P9"/>
      <text:p text:style-name="P7">УСТАНОВИЛА:</text:p>
      <text:p text:style-name="P7"/>
      <text:p text:style-name="P8">В Федеральную антимонопольную службу поступила жалоба ООО «Городская Управляющая Компания» (далее — «Городская УК», Заявитель) на решение Управления Федеральной антимонопольной службы по Удмуртской Республике (далее — решение Удмуртского УФАС России) от 13.04.2016 по делу № АА 06-06/2015-499 на наличие нарушения единообразия в применении антимонопольными органами норм антимонопольного законодательства.</text:p>
      <text:p text:style-name="P8">Решением Удмуртского УФАС России Комиссия Управления Федеральной антимонопольной службы по Удмуртской Республике прекратила рассмотрение дела № АА 06-06/2015-499, возбужденного в отношении Общества с ограниченной ответственностью «Газпром межрегионгаз Ижевск», в связи с отсутствием в его действиях нарушения части 1 статьи 10 Федерального закона от 26.07.2006 № 135-ФЗ «О защите конкуренции» (далее — Закон о защите конкуренции).</text:p>
      <text:p text:style-name="P20">По мнению ООО «Городская УК» данное решение является незаконным и подлежащим отмене.</text:p>
      <text:p text:style-name="P15">Коллегия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.</text:p>
      <text:p text:style-name="P15"><text:soft-page-break/>В Управление Федеральной антимонопольной службы по Удмуртской Республике поступило заявление ООО «Городская УК» (от 15.10.2015 вх. № 8298) на действия ООО «Газпром межрегионгаз Ижевск», выразившиеся в необоснованном отключении газа и превышении срока отключения системы газоснабжения, необходимого <text:s/>для подогрева воды, используемой для подачи отопления и ГВС собственникам помещений многоквартирного дома (далее - МКД), расположенного по адресу: г. Ижевск, ул. Коммунаров, д. 247.</text:p>
      <text:p text:style-name="P25">01.04.2013 между ООО «Газпром межрегионгаз Ижевск» и ООО «Единая Управляющая Компания» был заключен договор поставки газа № 56-4-1870/13.</text:p>
      <text:p text:style-name="P25">ООО «Единая Управляющая Компания» письмом от 17.08.2015 № 519 уведомило ООО «Газпром межрегионгаз Ижевск» об отсутствии у общества лицензии на управление МКД.</text:p>
      <text:p text:style-name="P25">В ответ на указанное письмо ООО «Газпром межрегионгаз Ижевск» направило письмо от 08.09.2015 № 2755 с уведомлением о расторжении договора поставки газа № 56-4-1870/13 с 15.09.2015, в связи с отсутствием у ООО «Единая Управляющая Компания» лицензии на управление МКД.</text:p>
      <text:p text:style-name="P25">Также было установлено, что телеграммами от 08.09.2016 и 14.09.2016 ООО «Газпром межрегионгаз Ижевск» направило в адрес ООО «Единая Управляющая Компания» уведомления о введении ограничения поставки газа в отношении рассматриваемого многоквартирного дома.</text:p>
      <text:p text:style-name="P25">Кроме того, 14.09.2015 ООО «Газпром мжрегионгаз Ижевск» уведомило Правительство Удмуртской Республики о прекращении поставки газа с 15.09.2015 года в отношении МКД № 247 по ул. Коммунаров, в связи с отсутствием у ООО «Единая Управляющая Компания» лицензии на управление МКД, и расторжением договора поставки газа.</text:p>
      <text:p text:style-name="P25">Письмом от 15.09.2015 ООО «Городская УК» сообщает ООО «Газпром межрегионгаз Ижевск» о недопустимости прекращения поставки газа в МКД № 247 по ул. Коммунаров.</text:p>
      <text:p text:style-name="P25">16.09.2015 ООО «Городская УК» сообщает ООО «Газпром межрегионгаз Ижевск» о вступлении в силу договора управления МКД № 247 по ул. Коммунаров, <text:s/>в связи с чем, просит незамедлительно начать поставку природного газа в указанный МКД.</text:p>
      <text:p text:style-name="P25">В соответствии с актом ОАО «Газпром газораспределение Ижевск» <text:s text:c="18"/>от 16.09.2015 № б/н в присутствии представителя предприятия ООО «Газпром межрегиогаз Ижевск» произведено отключение (ограничение) подачи газа в котельную ООО «Единая Управляющая Компания», в связи с расторжением договора. Запорные устройства были опломбированы.</text:p>
      <text:p text:style-name="P25">17.09.2015 ООО «Городская УК» направило в адрес ООО «Газпром межрегионгаз Ижевск» письмо с просьбой заключить договор на поставку газа в МКД № 247 по ул. Коммунаров.</text:p>
      <text:p text:style-name="P25">30.09.2015 ООО «Городская УК» обратилось в ООО «Газпром <text:soft-page-break/>межрегионгаз Ижевск» с предложением заключить договор на поставку газа в МКД № 247 по ул. Коммунаров.</text:p>
      <text:p text:style-name="P25">Письмом от 05.10.2015 ООО «Газпром межрегионгаз Ижевск» сообщило ООО «Городская УК», что представленные протокол общего собрания собственников МКД № 247 по ул. Коммунаров, а также договор управления указанным МКД не соответствуют требованиям, предъявляемым к данным документам, в связи с чем, у ООО «Газпром межрегионгаз Ижевск» отсутствуют законные основания для заключения договора поставки газа.</text:p>
      <text:p text:style-name="P26">На момент принятия решения по делу № АА06-06/2015-499 договор поставки газа между ООО «Газпром межрегионгаз Ижевск» и ООО «Городская УК» не заключен, в связи с возникшими разногласиями. Спор, возникший при заключении договора поставки газа, был передан для урегулирования в Арбитражный суд Удмуртской Республики.</text:p>
      <text:p text:style-name="P16">Кроме того, в решении Удмуртского УФАС России от 13.04.2016 по делу № АА 06-06/2015-499 указано, что расчеты за потребленный газ производятся напрямую между потребителями и ООО «Газпром межрегионгаз Ижевск».</text:p>
      <text:p text:style-name="P16">По мнению комиссии Удмуртского УФАС России действия ООО «Газпром межрегионгаз Ижевск» по направлению уведомления о введении ограничения поставки газа, уведомления о прекращении поставки газа, отключение (ограничение) поставки газа путем установления пломб на запорном устройстве (задвижке) привели или могли привести к ущемлению интересов конечных потребителей — граждан, проживающих в МКД № 247 по ул. Коммунаров и являлись на момент их совершения в сентябре 2015 года нарушением части 1 статьи 10 Закона о защите конкуренции (в редакции от 13.07.2015).</text:p>
      <text:p text:style-name="P16">Также в решении комиссии Удмуртского УФАС России указано, что согласно части 1 статьи 10 новой редакции Закона о защите конкуренции, которая вступила в силу 05.01.2016,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то нарушение прав определенного круга потребителей (граждан, проживающих в МКД № 247 по ул. Коммунаров) не может быть признано нарушением антимонопольного законодательтства.</text:p>
      <text:p text:style-name="P16">Направление уведомления о введении ограничения поставки газа, уведомления о прекращении поставки газа, отключение (ограничение) поставки газа путем установления пломб на запорном устройстве (задвижке) не привело и не могло привести к недопущению, ограничению, устранению конкуренции и (или) ущемлению интересов ООО «Городская УК» в сфере предпринимательской деятельности, поскольку договор поставки газа между ООО «Городская УК» и ООО «Газпром межрегионгаз Ижевск» отсутствует, <text:soft-page-break/>расчеты за потребленный газ производятся напрямую между потребителями и ООО «Газпром межрегионгаз Ижевск».</text:p>
      <text:p text:style-name="P17">Коллегия, изучив материалы дела, пришла к следующим выводам.</text:p>
      <text:p text:style-name="P27"><text:span text:style-name="T13">Постановлением Правительства Российской Федерации от 05.02.1998 <text:s text:c="14"/>№ 162 утверждены Правила поставки газа в Российской Федерации (далее — Правила № 1), которые </text:span><text:span text:style-name="T15">определяют отношения между поставщиками и покупателями газа, в том числе газотранспортными организациями и газораспределительными организациями, и обязательны для всех юридических </text:span><text:span text:style-name="T15">лиц, участвующих в отношениях поставки газа через трубопроводные сети.</text:span></text:p>
      <text:p text:style-name="P27"><text:span text:style-name="T13">Постановлением Правительства Российской Федерации от 21.07.2008 № 549 утверждены Правила поставки газа для обеспечения коммунально-бытовых нужд граждан (далее — Правила № 2). Правила № 2 </text:span><text:span text:style-name="T15">регламентируют отношения, возникающие при поставке газа для обеспечения коммунально-бытовых нужд граждан в соответствии с договором о поставке газа (далее - договор), в том числе устанавливают особенности заключения, исполнения, изменения и прекращения договора.</text:span></text:p>
      <text:p text:style-name="P28">Постановлением Правительства Российской Федерации от 06.05.2011 № 354 утверждены Правила предоставления коммунальных услуг собственникам и пользователям помещений в многоквартирных домах и жилых домов. Правила № 3 не применяются к отношениям, которые возникают при поставке газа для обеспечения коммунально-бытовых нужд граждан лишь в той части, в которой правоотношения урегулированы Правилами № 2.</text:p>
      <text:p text:style-name="P28">Правилами № 1, Правилами № 2 и Правилами № 3 не предусмотрена возможность для поставщика газа расторгать договор поставки газа и ограничивать подачу газа управляющей организации в МКД, в связи с отсутствием у такой управляющей организации лицензии на управление МКД.</text:p>
      <text:p text:style-name="P27"><text:span text:style-name="T15">Также необходимо отметить, что согласно части 3 статьи 200 Жилищного кодекса Российской Федерации (далее — ЖК РФ) лицензиат, в случае исключения сведений о многоквартирном доме из реестра лицензий субъекта Российской Федерации, а также в случае прекращения или аннулирования лицензии </text:span><text:span text:style-name="T16">обязан надлежащим образом исполнять обязанности по управлению многоквартирным домом, оказанию услуг и (или) выполнению работ по содержанию и ремонту общего имущества в многоквартирном доме в соответствии с требованиями законодательства Российской Федерации</text:span><text:span text:style-name="T15"> до дня:</text:span></text:p>
      <text:list xml:id="list5987495331877275435" text:style-name="L1">
        <text:list-item>
          <text:list>
            <text:list-item>
              <text:list>
                <text:list-item>
                  <text:p text:style-name="P40">возникновения обязательств по управлению таким домом у управляющей организации, выбранной общим собранием собственников помещений в многоквартирном доме или отобранной по результатам проведенного органом местного самоуправления открытого конкурса;</text:p>
                </text:list-item>
                <text:list-item>
                  <text:p text:style-name="P40">возникновения обязательств по договору управления многоквартирным домом, заключенному управляющей организацией с товариществом собственников жилья, жилищным кооперативом или иным <text:soft-page-break/>специализированным потребительским кооперативом;</text:p>
                </text:list-item>
                <text:list-item>
                  <text:p text:style-name="P41"><text:span text:style-name="T17">возникновения обязательств по договорам, указанным в</text:span><text:span text:style-name="T7"> частях 1 и 2 статьи 164</text:span><text:span text:style-name="T17"> ЖК РФ;</text:span></text:p>
                </text:list-item>
                <text:list-item>
                  <text:p text:style-name="P40">государственной регистрации товарищества собственников жилья, жилищного кооператива или иного специализированного потребительского кооператива.</text:p>
                </text:list-item>
              </text:list>
            </text:list-item>
          </text:list>
        </text:list-item>
      </text:list>
      <text:p text:style-name="P10">Таким образом, газоснабжающая организация не вправе расторгать договор поставки газа и приостанавливать поставку газа в МКД, в связи с отсутствием у управляющей организации лицензии на управление МКД, так как это может повлечь за собой невозможность управляющей организации исполнять обязанности по управлению МКД до момента выбора в установленном порядке иной управляющей организации (или до иного, предусмотренного законодательством Российской Федерации, момента), что в свою очередь может повлечь ущемление интересов собственников и пользователей помещений в МКД.</text:p>
      <text:p text:style-name="P11">На основании изложенного, Апелляционная коллегия ФАС России пришла к выводу о необоснованности действий (бездействия) ООО «Газпром межрегионгаз Ижевск», выразившихся в отключении (ограничении) поставки газа в МКД № 247 по ул. Коммунаров, которые привели или могли привести к ущемлению интересов конечных потребителей — собственников и пользователей помещений в МКД по указанному адресу, и что данные действия (бездействие) ОАО «Газпром межрегионгаз Ижевск» на момент их совершения в сентябре 2015 года содержали в себе признаки нарушения части 1 статьи 10 <text:span text:style-name="T18">Закона о защите конкуренции (в редакции от 13.07.2015)</text:span>.</text:p>
      <text:p text:style-name="P11">Однако, в соответствии с новой редакцией части 1 статьи 10 Закона о защите конкуренции (вступившей в силу на момент вынесения решения),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ущемление интересов других лиц (хозяйствующих субъектов) в сфере предпринимательской деятельности либо неопределенного круга потребителей.</text:p>
      <text:p text:style-name="P11">Таким образом, с 05.01.2016 действия хозяйствующего субъекта, который занимает доминирующее положение на определенном товарном рынке, могут быть квалифицированы в качестве злоупотребления доминирующим положением <text:s/>только в том случае, если совершение указанных действий повлекло, либо могло повлечь наступление одного из следующих негативных последствий:</text:p>
      <text:list xml:id="list176035716887292656" text:style-name="L2">
        <text:list-item>
          <text:p text:style-name="P42">недопущение, ограничение, устранение конкуренции;</text:p>
        </text:list-item>
        <text:list-item>
          <text:p text:style-name="P42">ущемление интересов других лиц (хозяйствующих субъектов) в сфере предпринимательской деятельности;</text:p>
        </text:list-item>
        <text:list-item>
          <text:p text:style-name="P42">ущемление интересов неопределенного круга потребителей.</text:p>
        </text:list-item>
      </text:list>
      <text:p text:style-name="P11">Ни одного из указанных последствий, которые наступили в результате <text:soft-page-break/>совершения действий ООО «Газпром межрегионгаз Ижевск» по направлению уведомления о введении ограничения поставки газа, уведомления о прекращении поставки газа, отключению (ограничению) поставки газа путем установления пломб на запорном устройстве (задвижке), не установлено.</text:p>
      <text:p text:style-name="P10">При указанных обстоятельствах, Удмуртское УФАС России с учетом даты принятия им решения по делу № АА 06-06/2015-499 о нарушении антимонопольного законодательства, правомерно пришло к выводу об отсутствии в действиях ООО «Газпром межрегионгаз Ижевск» нарушения части 1 статьи 10 Закона о защите конкуренции.</text:p>
      <text:p text:style-name="P11">Приводимый довод в жалобе ООО «Городская УК» об ущемлении его интересов как исполнителя коммунальных услуг действиями ООО «Газпром межрегионгаз Ижевск» также является необоснованным ввиду следующего.</text:p>
      <text:p text:style-name="P11">Как следует из оспариваемого решения, в предмет доказывания по делу о нарушении антимонопольного законодательства применительно к обствоятельствам данного дела входит факт злоупотребления доминирующим положением <text:s/>ООО «Газпром межрегионгаз Ижевск», приводящий к ущемлению интересов потребителей коммунальной услуги по газоснабжению, а также интересов ООО «Городская УК», как управляющей компании.</text:p>
      <text:p text:style-name="P11">При этом необходимо учитывать, что управляющая компания в силу специфики её статуса, предусмотренного жилищным законодательством не имеет самостоятельного экономического интереса в отношениях с ресурсоснабжающими организациями по поставке коммунального ресурса, так как действует исключительно в интересах жильцов конкретного многоквартирного жилого дома.</text:p>
      <text:p text:style-name="P11">В связи с этим, при наличии действий ООО «Газпром межрегионгаз Ижевск» по необоснованному прекращению поставки газа в МКД № 247 по ул. Коммунаров, ущемление интересов управляющей компании — ООО «Городская УК» неразрывно связано с ущемлением интересов граждан-потребителей коммунальной услуги по газоснабжению, проживающих в указанном доме, соответственно, без нарушения прав и интересов граждан — потребителей невозможно и ущемление интересов управляющей компании.</text:p>
      <text:p text:style-name="P11">Из оспариваемого решения усматривается, что договор поставки газа между ООО «Городская Управляющая Компания» и ООО «Газпром межрегионгаз Ижевск» не заключен, расчеты за потребленный газ осуществляются гражданами-потребителями напрямую с поставщиком газа, минуя управляющую компанию.</text:p>
      <text:p text:style-name="P11">При указанных обстоятельствах, в рассматриваемом случае, ООО «Городская УК» не оказывает жильцам МКД коммунальную услугу по газоснабжению, а, соответственно, данное лицо не является исполнителем указанной услуги, в связи с чем его интересы, при сложившихся взаимоотношениях между жильцами МКД и поставщиком газа, не могут быть ущемлены.</text:p>
      <text:p text:style-name="P11"><text:soft-page-break/>Учитывая изложенное, Апелляционная Коллегия ФАС России пришла к выводу об отсутствии факта ущемления интересов ООО «Городская Управляющая Компания» в сфере предпринимательской деятельности действиями ООО «Газпром межрегионгаз Ижевск», а нарушение прав граждан -потребителей, проживающих в МКД № 247 по ул. Коммунаров в результате действий поставщика газа на дату вынесения оспариваемого решения не является <text:s/>нарушением антимонопольного законодательства.</text:p>
      <text:p text:style-name="P10">Доводы ООО «Городская УК» об обратном несостоятельны, документальных доказательств, подтверждающих данный факт в жалобе не приводится.</text:p>
      <text:p text:style-name="P21">Таким образом, решение <text:span text:style-name="T9">Управления Федеральной антимонопольной службы по Удмуртской Республике от 13.04.2016 по делу № АА 06-06/2015-499</text:span> принято с учетом требований Закона о защите конкуренции, соответствует практике его применения, не нарушает единообразие применения антимонопольного законодательства антимонопольными органами.</text:p>
      <text:p text:style-name="P22">На основании изложенного, руководствуясь частью 10 статьи 23 Закона о защите конкуренции, Коллегия, </text:p>
      <text:p text:style-name="P22"/>
      <text:p text:style-name="P23">РЕШИЛА:</text:p>
      <text:p text:style-name="P23"/>
      <text:p text:style-name="P24">Оставить жалобу ООО «Городская Управляющая Компания» на решение <text:span text:style-name="T10">Управления Федеральной антимонопольной службы по Удмуртской Республике от 13.04.2016 по делу № АА 06-06/2015-499</text:span> без удовлетворения.</text:p>
      <text:p text:style-name="P18"/>
      <text:p text:style-name="P5"><text:span text:style-name="T3">Согласно части 15 статьи 23 Закона о защите конкуренции р</text:span><text:span text:style-name="T8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span></text:p>
      <text:p text:style-name="P44"><text:span text:style-name="T14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C293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76766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7676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F2C2934C.png" xlink:type="simple" xlink:show="embed" xlink:actuate="onLoad"/></draw:frame><draw:frame draw:style-name="Mfr1" draw:name="Врезка2" text:anchor-type="paragraph" svg:x="0.499cm" svg:y="28.7cm" svg:width="4.8cm" draw:z-index="7"><draw:text-box fo:min-height="0.041cm"><text:p text:style-name="Frame_20_contents">2016-76766(1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6-76766(1) </text:p></draw:text-box></draw:frame><draw:frame draw:style-name="Mfr2" draw:name="SpdBarcode" text:anchor-type="paragraph" svg:x="0cm" svg:width="3.6cm" svg:height="0.78cm" draw:z-index="15"><draw:image xlink:href="Pictures/10000201000000780000001AF2C293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1:53:53.01</meta:creation-date>
    <meta:generator>OpenOffice.org/3.4.1$Win32 OpenOffice.org_project/341m1$Build-9593</meta:generator>
    <dc:date>2016-08-02T18:32:51.96</dc:date>
    <meta:editing-duration>PT3H17M11S</meta:editing-duration>
    <meta:editing-cycles>5</meta:editing-cycles>
    <meta:print-date>2016-07-26T15:05:16.08</meta:print-date>
    <meta:document-statistic meta:table-count="0" meta:image-count="2" meta:object-count="0" meta:page-count="7" meta:paragraph-count="69" meta:word-count="2163" meta:character-count="17239"/>
    <meta:user-defined meta:name="Поле 1"/>
    <meta:user-defined meta:name="Поле 2"/>
    <meta:user-defined meta:name="Поле 3"/>
    <meta:user-defined meta:name="Поле 4"/>
  </office:meta>
</office:document-meta>
</file>