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4CEC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e907ad-680b-4469-948c-65806eb6f207" text:name="BossProviderVariable"/>
      </text:user-field-decls>
      <text:p text:style-name="P20"/>
      <text:h text:style-name="P5" text:outline-level="1">УВЕДОМЛЕНИЕ</text:h>
      <text:h text:style-name="P6" text:outline-level="1">о назначении времени и места рассмотрения<text:span text:style-name="T1"> </text:span><text:span text:style-name="T2">жалобы</text:span> на постановление </text:h>
      <text:h text:style-name="P6" text:outline-level="1">по делу № 03-5/1-3-2016 об административном правонарушении </text:h>
      <text:p text:style-name="P7"/>
      <text:p text:style-name="P2">Настоящим ФАС России уведомляет, что «0<text:span text:style-name="T2">1</text:span>» августа 2016 г. в 13 часов 00 минут по адресу: 123995, г. Москва, ул. Садовая-Кудринская, д. 11, этаж 4,<text:line-break/>каб. 418, состоится рассмотрение жалобы на постановление по делу<text:line-break/>№ 03-5/1-3-2016 об административном правонарушении, вынесенное Тверским УФАС России.</text:p>
      <text:p text:style-name="P18"/>
      <text:p text:style-name="P17"/>
      <text:p text:style-name="P8">                                                                                 <text:tab/> <text:s text:c="3"/><text:tab/> <text:s text:c="11"/>А.Б. Кашеваров</text:p>
      <text:p text:style-name="P4"/>
      <text:p text:style-name="P3"/>
      <text:p text:style-name="P3"/>
      <text:p text:style-name="P3"/>
      <text:p text:style-name="P19"><text:span text:style-name="CharStyle16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4CEC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6962(1) </text:p></draw:text-box></draw:frame><draw:frame draw:style-name="Mfr2" draw:name="SpdBarcode" text:anchor-type="paragraph" svg:x="0cm" svg:width="3.6cm" svg:height="0.78cm" draw:z-index="1"><draw:image xlink:href="Pictures/10000201000000780000001A064CEC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5:16:17.17</meta:creation-date>
    <meta:generator>OpenOffice.org/3.4.1$Win32 OpenOffice.org_project/341m1$Build-9593</meta:generator>
    <dc:date>2016-08-02T18:36:10.16</dc:date>
    <meta:print-date>2016-07-29T14:21:42.11</meta:print-date>
    <meta:document-statistic meta:table-count="0" meta:image-count="1" meta:object-count="0" meta:page-count="1" meta:paragraph-count="6" meta:word-count="63" meta:character-count="559"/>
    <meta:user-defined meta:name="Поле 1"/>
    <meta:user-defined meta:name="Поле 2"/>
    <meta:user-defined meta:name="Поле 3"/>
    <meta:user-defined meta:name="Поле 4"/>
  </office:meta>
</office:document-meta>
</file>