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CF87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16" style:family="paragraph" style:parent-style-name="Обычный">
      <style:text-properties fo:font-size="14pt" style:font-size-asian="14pt"/>
    </style:style>
    <style:style style:name="P17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.176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1" fo:background-color="#ffffff"/>
    </style:style>
    <style:style style:name="T15" style:family="text">
      <style:text-properties style:font-name="Times New Roman1" fo:language="en" fo:country="US" fo:background-color="#ffffff"/>
    </style:style>
    <style:style style:name="T16" style:family="text">
      <style:text-properties style:font-name="serif"/>
    </style:style>
    <style:style style:name="T17" style:family="text">
      <style:text-properties style:font-name="serif" fo:language="en" fo:country="US"/>
    </style:style>
    <style:style style:name="T18" style:family="text">
      <style:text-properties style:font-name="serif" fo:language="en" fo:country="US" fo:background-color="#ffffff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ea1dc1-cd65-4fff-a67f-c2040ff668a8" text:name="BossProviderVariable"/>
      </text:user-field-decls>
      <text:p text:style-name="P21"><text:span text:style-name="T19">ОПРЕДЕЛЕНИЕ</text:span></text:p>
      <text:p text:style-name="P18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</text:span></text:span><text:span text:style-name="Основной_20_шрифт_20_абзаца"><text:span text:style-name="T3">330</text:span></text:span><text:span text:style-name="Основной_20_шрифт_20_абзаца"><text:span text:style-name="T2">/16</text:span></text:span></text:p>
      <text:p text:style-name="P16"/>
      <text:p text:style-name="P19">«<text:span text:style-name="T4">28</text:span>» <text:span text:style-name="T5">июля</text:span> 2016 г. <text:s text:c="90"/>г. Москва</text:p>
      <text:p text:style-name="P19"/>
      <text:p text:style-name="P13"><text:span text:style-name="Основной_20_шрифт_20_абзаца"><text:span text:style-name="T2">Я, заместитель руководителя, Овчинников Максим Александрович, рассмотрев материалы дела об административном правонарушении, возбужденного определением от 07.06.2016 №АГОЗ-330/16 в отношении должностного лица ФГУП «Всероссийский научно-исследовательский институт авиационных материалов»</text:span></text:span><text:span text:style-name="Основной_20_шрифт_20_абзаца"><text:span text:style-name="T7"> — заместителя главного бухгалтера</text:span></text:span><text:span text:style-name="Основной_20_шрифт_20_абзаца"><text:span text:style-name="T8"> </text:span></text:span><text:span text:style-name="Основной_20_шрифт_20_абзаца"><text:span text:style-name="T9">&lt;...&gt;</text:span></text:span><text:span text:style-name="Основной_20_шрифт_20_абзаца"><text:span text:style-name="T2">, по признакам административного правонарушения, ответственность за совершение которого предусмотрена частью 1.1 статьи 7.30 Кодекса Российской Федерации об <text:s/>административных <text:s/>правонарушениях (далее – КоАП РФ),</text:span></text:span></text:p>
      <text:p text:style-name="P14"/>
      <text:p text:style-name="P17">УСТАНОВИЛ:</text:p>
      <text:p text:style-name="P17"/>
      <text:p text:style-name="P12"><text:span text:style-name="Основной_20_шрифт_20_абзаца"><text:span text:style-name="T11">Определением от 07.06.2016 должностным лицом ФАС России возбуждено дело об административном правонарушении №АГОЗ-330/16 в отношении </text:span></text:span><text:span text:style-name="Основной_20_шрифт_20_абзаца"><text:span text:style-name="T8">должностного лица ФГУП «Всероссийский научно-исследовательский институт авиационных материалов»</text:span></text:span><text:span text:style-name="Основной_20_шрифт_20_абзаца"><text:span text:style-name="T7"> —</text:span></text:span><text:span text:style-name="Основной_20_шрифт_20_абзаца"><text:span text:style-name="T8"> </text:span></text:span><text:span text:style-name="Основной_20_шрифт_20_абзаца"><text:span text:style-name="T9">&lt;...&gt;</text:span></text:span><text:span text:style-name="Основной_20_шрифт_20_абзаца"><text:span text:style-name="T11"> по признакам административного правонарушения, ответственность за совершение которого предусмотрена частью 1.1 статьи 7.30 КоАП РФ, начато проведение административного расследования.</text:span></text:span></text:p>
      <text:p text:style-name="P15"><text:span text:style-name="T14">В день составления протокола об административном правонарушении </text:span><text:span text:style-name="T18">&lt;...&gt; </text:span><text:span text:style-name="T16">не явилась,</text:span><text:span text:style-name="T14"> документы, свидетельствующие о надлежащем извещении </text:span><text:span text:style-name="T15">&lt;...&gt;</text:span><text:span text:style-name="T14"> о времени и месте составления протокола об административном правонарушении, в материалах дела отсутствуют.</text:span></text:p>
      <text:p text:style-name="P5">Учитывая вышеизложенное, в связи с неявкой <text:span text:style-name="T4">&lt;...&gt;</text:span> и необходимостью в дополнительном выяснении обстоятельств дела, руководствуясь частью 5 статьи 28.7 КоАП РФ</text:p>
      <text:p text:style-name="P6"/>
      <text:p text:style-name="P4"/>
      <text:p text:style-name="P8">ОПРЕДЕЛИЛ:</text:p>
      <text:p text:style-name="P7"/>
      <text:p text:style-name="P10">Продлить срок проведения административного расследования по делу об административном правонарушении №АГОЗ-330/16 в отношении <text:s text:c="24"/><text:span text:style-name="T4">&lt;...&gt;</text:span> до 28.08.2016.</text:p>
      <text:p text:style-name="P10"><text:span text:style-name="T10">&lt;...&gt;</text:span><text:span text:style-name="T6"> </text:span>явиться <text:span text:style-name="T13">24</text:span><text:span text:style-name="T12">.08.2016 в 10 час. 2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.</text:p>
      <text:p text:style-name="P10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/>
      <text:p text:style-name="P4"><text:s text:c="123"/></text:p>
      <text:p text:style-name="P4"/>
      <text:p text:style-name="P4"><text:s text:c="107"/>М.А. Овчинников</text:p>
      <text:p text:style-name="P20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CF87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80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8042(1) </text:p></draw:text-box></draw:frame><draw:frame draw:style-name="Mfr2" draw:name="SpdBarcode" text:anchor-type="paragraph" svg:x="0cm" svg:width="3.6cm" svg:height="0.78cm" draw:z-index="2"><draw:image xlink:href="Pictures/10000201000000780000001AE5CF87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6:54:46.25</meta:creation-date>
    <meta:generator>OpenOffice.org/3.4.1$Win32 OpenOffice.org_project/341m1$Build-9593</meta:generator>
    <dc:date>2016-08-02T18:37:40.95</dc:date>
    <meta:document-statistic meta:table-count="0" meta:image-count="1" meta:object-count="0" meta:page-count="2" meta:paragraph-count="17" meta:word-count="276" meta:character-count="2670"/>
    <meta:user-defined meta:name="Поле 1"/>
    <meta:user-defined meta:name="Поле 2"/>
    <meta:user-defined meta:name="Поле 3"/>
    <meta:user-defined meta:name="Поле 4"/>
  </office:meta>
</office:document-meta>
</file>