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AF5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8pt"/>
    </style:style>
    <style:style style:name="P9" style:family="paragraph" style:parent-style-name="Text_20_body">
      <style:paragraph-properties fo:margin-left="9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3cm" fo:margin-top="0.176cm" fo:margin-bottom="0cm" fo:text-align="justify" style:justify-single-word="false" fo:text-indent="1.499cm" style:auto-text-indent="false"/>
      <style:text-properties fo:font-size="14pt"/>
    </style:style>
    <style:style style:name="P11" style:family="paragraph" style:parent-style-name="Text_20_body">
      <style:paragraph-properties fo:margin-left="9.996cm" fo:margin-right="0cm" fo:margin-top="0cm" fo:margin-bottom="0cm" fo:text-indent="0cm" style:auto-text-indent="false"/>
    </style:style>
    <style:style style:name="P12" style:family="paragraph" style:parent-style-name="Text_20_body" style:master-page-name="First_20_Page">
      <style:paragraph-properties fo:margin-left="9.996cm" fo:margin-right="0cm" fo:margin-top="0cm" fo:margin-bottom="0cm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T1" style:family="text">
      <style:text-properties fo:color="#000000" fo:background-color="#ffffff"/>
    </style:style>
    <style:style style:name="T2" style:family="text">
      <style:text-properties fo:font-size="8pt"/>
    </style:style>
    <style:style style:name="T3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1b8fe5-84fb-4032-a767-7abf978ec159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5"> </text:p>
      <text:p text:style-name="P10">В соответствии со статьей 7 Федерального закона от 17.08.1995 №147-ФЗ «О естественных монополиях» Федеральная антимонопольная служба рассмотрела ходатайство <text:span text:style-name="T1">Акционерного общества «Салехардэнерго» (место нахождения: Российская Федерация, Ямало-Ненецкий автономный округ, г.Салехард, ул. Свердлова, д. 39; основные виды деятельности – производство, передача и распределение пара и горячей воды (тепловой энергии)) о даче согласия на передачу недвижимого и движимого имущества субъекта естественной монополии АО «Салехардэнерго» балансовая стоимость которого превышает 10% стоимости собственного капитала, во владение и пользование Акционерному обществу «Распределительная сетевая компания Ямала» (место нахождения: Российская Федерация, Ямало-Ненецкий автономный округ, г.Салехард, ул. Республики, д. 73; основной вид деятельности – распределение электроэнергии) сроком на 5 (пять) лет, </text:span>и приняла решение об удовлетворении данного ходатайства.</text:p>
      <text:p text:style-name="P2"> </text:p>
      <text:p text:style-name="P4"/>
      <text:p text:style-name="P4">В.Г. Королев</text:p>
      <text:p text:style-name="P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AF5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25AF5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6:47:29</meta:creation-date>
    <meta:generator>OpenOffice.org/3.4.1$Win32 OpenOffice.org_project/341m1$Build-9593</meta:generator>
    <dc:date>2016-08-02T18:40:19.77</dc:date>
    <meta:document-statistic meta:table-count="0" meta:image-count="1" meta:object-count="0" meta:page-count="1" meta:paragraph-count="8" meta:word-count="117" meta:character-count="1015"/>
    <meta:user-defined meta:name="Поле 1"/>
    <meta:user-defined meta:name="Поле 2"/>
    <meta:user-defined meta:name="Поле 3"/>
    <meta:user-defined meta:name="Поле 4"/>
  </office:meta>
</office:document-meta>
</file>