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A1CC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9.234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line-height="10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line-height="100%" fo:text-align="justify" style:justify-single-word="false" fo:text-indent="1.217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cm" fo:line-height="100%" fo:text-align="justify" style:justify-single-word="false" fo:text-indent="1.217cm" style:auto-text-indent="false"/>
      <style:text-properties fo:color="#000000"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00%" fo:text-align="center" style:justify-single-word="false" fo:text-indent="1.217cm" style:auto-text-indent="false"/>
      <style:text-properties fo:color="#000000" fo:font-size="14pt" fo:font-weight="bold" style:font-size-asian="14pt" style:font-weight-asian="bold" style:font-size-complex="14pt" style:font-weight-complex="bold"/>
    </style:style>
    <style:style style:name="P16" style:family="paragraph" style:parent-style-name="Standard">
      <style:paragraph-properties fo:margin-left="0cm" fo:margin-right="0cm" fo:line-height="100%" fo:text-align="center" style:justify-single-word="false" fo:text-indent="1.217cm" style:auto-text-indent="false"/>
      <style:text-properties fo:color="#000000"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fo:font-size="14pt"/>
    </style:style>
    <style:style style:name="P18"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17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style>
    <style:style style:name="P22" style:family="paragraph" style:parent-style-name="Standard">
      <style:paragraph-properties fo:margin-left="0cm" fo:margin-right="0cm" fo:margin-top="0cm" fo:margin-bottom="0cm" fo:line-height="100%" fo:text-align="justify" style:justify-single-word="false" fo:text-indent="1.217cm" style:auto-text-indent="false"/>
      <style:text-properties fo:color="#000000" style:font-name="Times New Roman1" fo:font-size="14pt" style:font-size-asian="14pt" style:font-size-complex="14pt"/>
    </style:style>
    <style:style style:name="P23"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top="0cm" fo:margin-bottom="0cm"/>
      <style:text-properties fo:color="#000000"/>
    </style:style>
    <style:style style:name="P31" style:family="paragraph" style:parent-style-name="Text_20_body">
      <style:paragraph-properties fo:margin-top="0cm" fo:margin-bottom="0cm" fo:text-align="center" style:justify-single-word="false"/>
      <style:text-properties fo:color="#000000" fo:font-size="14pt" fo:font-weight="bold"/>
    </style:style>
    <style:style style:name="P32" style:family="paragraph" style:parent-style-name="Text_20_body">
      <style:paragraph-properties fo:margin-left="9.948cm" fo:margin-right="0cm" fo:margin-top="0cm" fo:margin-bottom="0cm" fo:line-height="100%" fo:text-indent="0cm" style:auto-text-indent="false"/>
      <style:text-properties style:font-name="Times New Roman1" fo:font-size="14pt" fo:language="en" fo:country="US" style:font-size-asian="14pt" style:font-size-complex="14pt"/>
    </style:style>
    <style:style style:name="P33" style:family="paragraph" style:parent-style-name="Text_20_body">
      <style:paragraph-properties fo:margin-left="9.948cm" fo:margin-right="0cm" fo:margin-top="0cm" fo:margin-bottom="0cm" fo:line-height="100%" fo:text-indent="0cm" style:auto-text-indent="false"/>
    </style:style>
    <style:style style:name="P34" style:family="paragraph" style:parent-style-name="Text_20_body">
      <style:paragraph-properties fo:margin-left="9.948cm" fo:margin-right="0cm" fo:margin-top="0cm" fo:margin-bottom="0cm" fo:text-indent="0cm" style:auto-text-indent="false"/>
      <style:text-properties fo:font-size="14pt"/>
    </style:style>
    <style:style style:name="P35" style:family="paragraph" style:parent-style-name="Text_20_body">
      <style:paragraph-properties fo:margin-left="9.948cm" fo:margin-right="0cm" fo:margin-top="0cm" fo:margin-bottom="0cm" fo:line-height="100%" fo:text-indent="0cm" style:auto-text-indent="false"/>
      <style:text-properties fo:font-size="14pt"/>
    </style:style>
    <style:style style:name="P36" style:family="paragraph" style:parent-style-name="Text_20_body">
      <style:paragraph-properties fo:margin-left="9.975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00%" fo:text-align="justify" style:justify-single-word="false" fo:text-indent="1.217cm" style:auto-text-indent="false"/>
      <style:text-properties fo:font-size="14pt"/>
    </style:style>
    <style:style style:name="P38"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font-weight="normal" style:font-weight-asian="normal" style:font-weight-complex="normal"/>
    </style:style>
    <style:style style:name="T3" style:family="text">
      <style:text-properties style:use-window-font-color="true" style:font-name="Times New Roman" fo:font-style="normal" fo:font-weight="normal" fo:background-color="transparent" style:font-style-asian="normal" style:font-weight-asian="normal" style:font-style-complex="normal" style:font-weight-complex="normal"/>
    </style:style>
    <style:style style:name="T4" style:family="text">
      <style:text-properties fo:color="#000000"/>
    </style:style>
    <style:style style:name="T5" style:family="text">
      <style:text-properties fo:color="#000000" style:font-name="Times New Roman" fo:font-weight="normal" fo:background-color="transparent" style:font-weight-asian="normal" style:font-weight-complex="normal"/>
    </style:style>
    <style:style style:name="T6" style:family="text">
      <style:text-properties fo:color="#000000" style:font-name="Times New Roman" fo:font-weight="normal" style:font-weight-asian="normal" style:font-weight-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size-complex="14pt" style:font-weight-complex="normal"/>
    </style:style>
    <style:style style:name="T9" style:family="text">
      <style:text-properties fo:color="#000000" style:font-name="Times New Roman" fo:font-size="14pt" fo:language="en" fo:country="US" fo:font-weight="normal" style:font-size-asian="14pt" style:font-weight-asian="normal" style:font-size-complex="14pt"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size="14pt"/>
    </style:style>
    <style:style style:name="T13" style:family="text">
      <style:text-properties fo:color="#000000" fo:font-size="14pt" style:font-size-asian="14pt" style:font-size-complex="14pt"/>
    </style:style>
    <style:style style:name="T14" style:family="text">
      <style:text-properties fo:color="#000000" fo:font-size="14pt" fo:language="en" fo:country="US"/>
    </style:style>
    <style:style style:name="T15" style:family="text">
      <style:text-properties fo:color="#000000" fo:font-size="14pt" fo:language="en" fo:country="US" style:font-size-asian="14pt" style:font-size-complex="14pt"/>
    </style:style>
    <style:style style:name="T16" style:family="text">
      <style:text-properties fo:color="#000000" style:font-name="Times New Roman1" fo:font-size="14pt"/>
    </style:style>
    <style:style style:name="T17" style:family="text">
      <style:text-properties fo:color="#000000" fo:language="ru" fo:country="RU"/>
    </style:style>
    <style:style style:name="T18" style:family="text">
      <style:text-properties fo:color="#000000" fo:language="ru" fo:country="RU" style:letter-kerning="true" style:font-name-asian="TimesNewRomanPSMT" style:font-name-complex="Times New Roman"/>
    </style:style>
    <style:style style:name="T1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de" fo:country="DE"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fo:language="en" fo:country="US"/>
    </style:style>
    <style:style style:name="T25" style:family="text">
      <style:text-properties fo:font-size="14pt"/>
    </style:style>
    <style:style style:name="T26" style:family="text">
      <style:text-properties fo:font-size="14pt" fo:language="en" fo:country="US"/>
    </style:style>
    <style:style style:name="T27" style:family="text">
      <style:text-properties style:font-name="Times New Roman"/>
    </style:style>
    <style:style style:name="T28" style:family="text">
      <style:text-properties style:font-name="Times New Roman" fo:font-weight="normal" style:font-weight-asian="normal" style:font-weight-complex="normal"/>
    </style:style>
    <style:style style:name="T29" style:family="text">
      <style:text-properties style:font-name="Times New Roman" fo:language="ru" fo:country="RU" fo:font-weight="normal" style:font-weight-asian="normal" style:font-weight-complex="normal"/>
    </style:style>
    <style:style style:name="T30" style:family="text">
      <style:text-properties style:font-name="Times New Roman" fo:language="en" fo:country="US" fo:font-weight="normal" style:font-weight-asian="normal" style:font-weight-complex="normal"/>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variant="normal" fo:text-transform="non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34"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5"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6"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7"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8" style:family="text">
      <style:text-properties fo:font-variant="normal" fo:text-transform="none" style:text-line-through-style="none" style:text-position="0% 100%" style:font-name="Times New Roman" fo:font-size="10pt" fo:letter-spacing="normal" fo:language="ru" fo:country="RU" fo:font-style="normal" style:text-underline-style="none" fo:font-weight="normal" fo:background-color="transparent" style:font-name-asian="Courier New" style:font-size-asian="10pt" style:font-style-asian="normal" style:font-weight-asian="normal" style:font-name-complex="Courier New" style:font-size-complex="10pt" style:font-style-complex="normal" style:font-weight-complex="normal"/>
    </style:style>
    <style:style style:name="T39" style:family="text">
      <style:text-properties fo:font-variant="normal" fo:text-transform="none" fo:color="#000000" style:text-line-through-style="none" style:text-position="0% 100%" fo:letter-spacing="normal" fo:language="de" fo:country="DE"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1" style:family="text">
      <style:text-properties fo:font-variant="normal" fo:text-transform="none" style:use-window-font-color="true" style:text-line-through-style="none" style:text-position="0% 100%" fo:letter-spacing="normal" fo:language="de" fo:country="DE"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4" style:family="text">
      <style:text-properties style:text-position="0% 100%" style:font-name="Times New Roman"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5" style:family="text">
      <style:text-properties style:text-position="0% 100%" style:font-name="Times New Roman"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4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aeb266-6214-465f-98ea-eda2a56d81c8" text:name="BossProviderVariable"/>
      </text:user-field-decls>
      <text:p text:style-name="P38"><text:span text:style-name="T32">ПОСТАНОВЛЕНИЕ</text:span></text:p>
      <text:p text:style-name="P6">о наложении штрафа по делу </text:p>
      <text:p text:style-name="P6">об административном правонарушении № 4-19.5-675/00-31-16</text:p>
      <text:p text:style-name="P5"/>
      <text:p text:style-name="P7">«<text:span text:style-name="T1">29</text:span>» ию<text:span text:style-name="T1">ля</text:span> 2016 г. <text:s text:c="87"/>г. Москва</text:p>
      <text:p text:style-name="P12"/>
      <text:p text:style-name="P13"><text:span text:style-name="T2">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5-675/00-31-16, возбужденного в отношении </text:span><text:span text:style-name="T10">&lt;...&gt;</text:span><text:span text:style-name="T11">,</text:span><text:span text:style-name="T3">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5">,</text:span></text:p>
      <text:p text:style-name="P14"/>
      <text:p text:style-name="P15">УСТАНОВИЛ:</text:p>
      <text:p text:style-name="P16"/>
      <text:p text:style-name="P22"><text:tab/>В ФАС России поступило заявление АО «Дальневосточная распределительная сетевая компания» (далее – АО «ДРСК») от 21.09.2015 № 03-02-05/4598 о досудебном рассмотрении спора по вопросу установления цен (тарифов) в сфере электроэнергетики (далее – Заявление).</text:p>
      <text:p text:style-name="P17">Спор возник с Департаментом по тарифам Приморского края (далее –  Департамент), которым в рамках исполнения своих полномочий по государственному регулированию тарифов в электроэнергетике, в соответствии с постановлением Департамента от 26.06.2015 № 26/12 «О внесении изменений в постановление Департамента от 24.12.2014 № 65/4 «Об установлении единых котловых тарифов на услуги по передаче электрической энергии по сетям территориальных сетевых организаций, оказывающих указанные услуги, на территории Приморского края на 2015 год» пересмотрены единые котловые тарифы на услуги по передаче электрической энергии с 1 июля 2015 года.</text:p>
      <text:p text:style-name="P17">На основании фактов, изложенных в Заявлении, ФАС России решением от 05.10.2015 № АК/54127/15 спор АО «ДРСК» с Департаментом принят к рассмотрению.</text:p>
      <text:p text:style-name="P17">По результатам рассмотрения спора ФАС России принято решение от 18.03.2016 № СП/16944/16 о частичном удовлетворении требований, указанных в Заявлении (вх. от 22.09.2015 № 102354/15) (далее – Решение), в соответствии с которым Департамент признан нарушившим пункт 4 постановления Правительства Российской Федерации от 11.05.2015 № 458 «Об утверждении изменений, которые вносятся в некоторые акты Правительства Российской Федерации в целях совершенствования порядка определения объемов покупки мощности на оптовом рынке для поставки населению и приравненным к нему категориям потребителей объемов покупки мощности организацией по управлению единой национальной (общероссийской) <text:soft-page-break/>электрической сетью», пункт 60 и абзац двадцатый пункта 81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text:p>
      <text:p text:style-name="P17">В соответствии с пунктом 4 Решения от 18.03.2016 № СП/16944/16 Департаменту предписывалось совершить следующие действия:</text:p>
      <text:p text:style-name="P17">- включить в необходимую валовую выручку АО «ДРСК» на услуги по передаче электрической энергии на 2016 год, документально подтвержденный недополученный доход, возникший в результате нарушения Департаментом в 2015 году постановления Правительства Российской Федерации от 11.05.2015 № 458 и Основ ценообразования,</text:p>
      <text:p text:style-name="P17">- пересмотреть тарифы на услуги по передаче электрической энергии на территории Приморского края с 01.05.2016, включив в расчет тарифов документально подтвержденный недополученный доход, указанный в абзаце 2 пункта 4 Решения от 18.03.2016 № СП/16944/16, с учетом данных статистической и бухгалтерской отчетности АО «ДРСК» за 2015 год, при сохранении величины сглаживания АО «ДРСК» (филиал «Приморские электрические сети»), учтенной Департаментом на 2016 год и условии неизменности тарифов на электрическую энергию для потребителей Приморского края, в том числе для населения.</text:p>
      <text:p text:style-name="P20"><text:span text:style-name="T17">П</text:span><text:span text:style-name="T4">унктом 5 Решения определено, что Департаменту в течение 10 рабочих дней с даты принятия решения об установлении (пересмотре) тарифов на услуги по передаче электрической энергии АО «ДРСК» необходимо письменно проинформировать Федеральную антимонопольную службу, представив </text:span><text:span text:style-name="T4">надлежащим </text:span>образом заверенные копии:</text:p>
      <text:p text:style-name="P20">- решения об установлении цен (тарифов), принятие которого предписывалось Решением;</text:p>
      <text:p text:style-name="P20">- протокола заседания правления органа исполнительной власти Приморского края в области государственного регулирования цен (тарифов) в сфере электроэнергетики, на котором принималось решение, принятие которого было предписано Решением;</text:p>
      <text:list xml:id="list5348109499836750366" text:style-name="L1">
        <text:list-item>
          <text:p text:style-name="P37">экспертного заключения по делу об установлении для АО «ДРСК» цен (тарифов) в сфере электроэнергетики на 2016 год, в котором отражены результаты исполнения Решения.</text:p>
        </text:list-item>
      </text:list>
      <text:p text:style-name="P21">Таким образом, для выполнения Решения директору Департамента <text:span text:style-name="T46">&lt;...&gt;</text:span> необходимо следующее. </text:p>
      <text:p text:style-name="P27">Включить в необходимую валовую выручку АО «ДРСК» на услуги по передаче электрической энергии на 2016 год, документально подтвержденный недополученный доход, возникший в результате нарушения Департаментом в 2015 году постановления Правительства Российской Федерации от 11.05.2015 № 458 и Основ ценообразования.</text:p>
      <text:p text:style-name="P27">Недополученный доход в 2015 году возникал у АО «ДРСК» в связи с тем, <text:soft-page-break/>что при пересмотре тарифов с 1 июля 2015 года величина единого (котлового) тарифа на услуги по передаче электрической энергии должна была увеличиться за счет изменения иных составляющих «конечного тарифа» для потребителей электрической энергии, в связи с чем сбытовые компании по итогам работы в 2015 году должны были оплатить большую величину средств за оплату услуг по передаче электрической энергии по объему потребления электрической энергии населением (при этом сам «конечный» тариф для населения оставался неизменным, что обусловлено особенностями расчетов данных тарифов).</text:p>
      <text:p text:style-name="P27">Не изменение величины единого (котлового) тарифа на услуги по передаче электрической энергии по населению на 2-е полугодие 2015 года является нарушением законодательства, так как прямо противоречит положениям постановления Правительства Российской Федерации от 11.05.2015 № 458 и приводило к образованию у АО «ДРСК» недополученного дохода в выручке 2015 года от оказания услуг по передаче электрической энергии населению.</text:p>
      <text:p text:style-name="P27">Иной недополученный в 2015 году АО «ДРСК» доход 2015 года согласно положениям пункта 7 Основ ценообразования, подлежал рассмотрению Департаментом при регулировании тарифов на 2017 год.</text:p>
      <text:p text:style-name="P8"><text:tab/>Недополученный доход, возникший у АО «ДРСК» в результате несоблюдения Департаментом положений постановления Правительства Российской Федерации от 11.05.2015 № 458 Департаменту следовало определить расчетным путем, запросив от АО «ДРСК» сведения о величине фактического полезного отпуска по группам потребителей.</text:p>
      <text:p text:style-name="P8"><text:tab/>Проведение анализа финансово-хозяйственной деятельности, согласно положениям пункта 7 Основ ценообразования, осуществляется при регулировании тарифов на очередной период регулирования (которым является для 2015 года 2017 год, а не 2016), а не при пересмотре тарифов по решению ФАС России о досудебном рассмотрении спора.</text:p>
      <text:p text:style-name="P27">В случае, если учет недополученного АО «ДРСК» дохода в ходе <text:s/>исполнение решения ФАС России приводит к превышению предельного уровня роста тарифов, то установление региональными регулирующими органами тарифов с превышением (или ниже) установленного ФАС России предельного уровня тарифов осуществляется по согласованию с ФАС России и Департаменту следовало обратиться в ФАС России за согласованием такого превышения.</text:p>
      <text:p text:style-name="P20"><text:span text:style-name="T27">В установленный срок, а именно до 01.05.2016, Департамент не обеспечил пересмотр тарифов на услуги по передаче электрической энергии, и соответственно не исполнил пункт 4 Решения</text:span>, что подтверждается в том числе письмом Департамента от 06.05.2016 № 27/1350.</text:p>
      <text:p text:style-name="P17">Решение ФАС России от 18.03.2016 №СП/16944/16 не было обжаловано Департаментом в установленном порядке.</text:p>
      <text:p text:style-name="P20">Письмом от 22.06.2016 № б/н <text:span text:style-name="T46">&lt;...&gt;</text:span> представил информацию, согласно <text:soft-page-break/>которой <text:span text:style-name="T4">пересмотр единых (котловых) тарифов без одновременного изменения тарифов на электрическую энергию для конечных потребителей при сохранении величины сглаживания АО «ДРСК» в рамках законодательства невозможен.</text:span></text:p>
      <text:p text:style-name="P17">Данные доводы не соответствуют положениям действующего законодательства.</text:p>
      <text:p text:style-name="P17">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7">В соответствии с пунктом 2 Положения о Департаменте, утвержденного Постановлением Администрации Приморского края от 06.08.2007 № 214-па «О переименовании Региональной энергетической комиссии Приморского края и об утверждении Положения о Департаменте по тарифам Приморского края» (далее – Положение) Департамент является органом исполнительной власти Приморского края, уполномоченным осуществлять функции государственного регулирования тарифов (цен) на товары (услуги) в соответствии с законодательством Российской Федерации и региональный государственный контроль (надзор) за их применением.</text:p>
      <text:p text:style-name="P17">Подпунктами 1 и 3 пункта 15 Положения установлено, что директор Департамента осуществляет общее руководство деятельностью Департамента и несет персональную ответственность за выполнение возложенных на департамент задач и осуществление полномочий.</text:p>
      <text:p text:style-name="P17">На момент совершения административного правонарушения, выразившегося в неисполнении Решения директором Департамента является <text:s/><text:span text:style-name="T46">&lt;...&gt;</text:span>. Таким образом в действиях <text:span text:style-name="T46">&lt;...&gt;</text:span> усматривается состав административного правонарушения, ответственность за совершение которого предусмотрена частью 5 статьи 19.5 КоАП.</text:p>
      <text:p text:style-name="P17">Место совершения административного правонарушения – 690110, г. Владивосток, ул. Светланская, д. 22.</text:p>
      <text:p text:style-name="P22"><text:tab/>Время совершения административного правонарушения: 01.05.2016.</text:p>
      <text:p text:style-name="P10"><text:span text:style-name="Основной_20_шрифт_20_абзаца"><text:span text:style-name="T20"><text:tab/>Объект административного правонарушения: общественные отношения</text:span></text:span><text:span text:style-name="Основной_20_шрифт_20_абзаца"><text:span text:style-name="T22"> </text:span></text:span><text:span text:style-name="Основной_20_шрифт_20_абзаца"><text:span text:style-name="T20">в в области предпринимательской деятельности и деятельности </text:span></text:span><text:soft-page-break/><text:span text:style-name="Основной_20_шрифт_20_абзаца"><text:span text:style-name="T20">саморегулируемых организаций, общественные отношения в сфере ценообразования.</text:span></text:span></text:p>
      <text:p text:style-name="P10"><text:span text:style-name="Основной_20_шрифт_20_абзаца"><text:span text:style-name="T21"><text:tab/>Объективная сторона: состоит в </text:span></text:span><text:span text:style-name="Основной_20_шрифт_20_абзаца"><text:span text:style-name="T23">нарушени</text:span></text:span><text:span text:style-name="Основной_20_шрифт_20_абзаца"><text:span text:style-name="T21">и</text:span></text:span><text:span text:style-name="Основной_20_шрифт_20_абзаца"><text:span text:style-name="T23"> установленного порядка регулирования тарифов</text:span></text:span><text:span text:style-name="Основной_20_шрифт_20_абзаца"><text:span text:style-name="T21">.</text:span></text:span></text:p>
      <text:p text:style-name="P29"><text:span text:style-name="Основной_20_шрифт_20_абзаца"><text:span text:style-name="T18">Субъект административного правонарушения: </text:span></text:span><text:span text:style-name="Основной_20_шрифт_20_абзаца"><text:span text:style-name="T40">&lt;...&gt;</text:span></text:span><text:span text:style-name="Основной_20_шрифт_20_абзаца"><text:span text:style-name="T19">.</text:span></text:span></text:p>
      <text:p text:style-name="P28"><text:span text:style-name="Основной_20_шрифт_20_абзаца"><text:span text:style-name="T44">Субъективная сторона: как следует из материалов дела об административном правонарушении № 4-19.5-675/00-31-16 и установленных обстоятельств, у </text:span></text:span><text:span text:style-name="Основной_20_шрифт_20_абзаца"><text:span text:style-name="T36">&lt;...&gt;</text:span></text:span><text:span text:style-name="Основной_20_шрифт_20_абзаца"><text:span text:style-name="T44"> имелась возможность не совершать указанных действий, однако </text:span></text:span><text:span text:style-name="Основной_20_шрифт_20_абзаца"><text:span text:style-name="T37">&lt;...&gt;</text:span></text:span><text:span text:style-name="Основной_20_шрифт_20_абзаца"><text:span text:style-name="T45"> </text:span></text:span><text:span text:style-name="Основной_20_шрифт_20_абзаца"><text:span text:style-name="T44">этого не сделал, виновно совершив тем самым административное правонарушение, ответственность за которое установлена частью 5 статьи 19.5 КоАП.</text:span></text:span></text:p>
      <text:p text:style-name="P18">Факт совершения административного правонарушения <text:span text:style-name="T46">&lt;...&gt;</text:span> подтверждается протоколом № 4-19.5-675/00-31-16 от 24.06.2016 по делу об административном правонарушении, а также другими материалами дела.</text:p>
      <text:p text:style-name="P18">Срок давности привлечения<text:span text:style-name="T46">&lt;...&gt;</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При рассмотрени<text:span text:style-name="T1">и</text:span> дела в отношении <text:span text:style-name="T46">&lt;...&gt;</text:span> смягчающих административную ответственность обстоятельств не установлено. При вынесении настоящего постановления учтено продолжение со стороны <text:span text:style-name="T46">&lt;...&gt;</text:span> противоправного поведения.</text:p>
      <text:p text:style-name="P18">На основании изложенного, учитывая характер и обстоятельства совершенного правонарушения, руководствуясь частью 5 статьи 19.5, а также статьями 23.48, 29.9 КоАП.</text:p>
      <text:p text:style-name="P19"> </text:p>
      <text:p text:style-name="P31">ПОСТАНОВИЛ:</text:p>
      <text:p text:style-name="P30"> </text:p>
      <text:p text:style-name="P25"><text:span text:style-name="T12">Признать </text:span><text:span text:style-name="T14">&lt;...&gt;</text:span><text:span text:style-name="T4"> </text:span><text:span text:style-name="T12">виновным в совершении административного правонарушения, ответственность за которое предусмотрена частью 5 статьи 19.5 КоАП, и назначить ему наказание в виде административного штрафа в размере 50 000 (пятьдесят тысяч) рублей.</text:span></text:p>
      <text:p text:style-name="P2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6"><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24">УИН: 0210295033072700000507984</text:p>
      <text:p text:style-name="P24">Получатель </text:p>
      <text:p text:style-name="P24">ИНН 7703516539</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ационный департамент банка России г. Москва 701</text:p>
      <text:p text:style-name="P24">БИК 044501002</text:p>
      <text:p text:style-name="P24">Расчетный счет 40101810500000001901</text:p>
      <text:p text:style-name="P2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1">(499) 755-23-24.</text:span></text:p>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по месту регистрации дела в течение десяти суток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0A1CC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77558(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80A1CC1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8:07:49.58</meta:creation-date>
    <meta:generator>OpenOffice.org/3.4.1$Win32 OpenOffice.org_project/341m1$Build-9593</meta:generator>
    <dc:date>2016-08-02T18:40:45.64</dc:date>
    <meta:print-date>2016-07-29T15:50:56.12</meta:print-date>
    <meta:document-statistic meta:table-count="0" meta:image-count="1" meta:object-count="0" meta:page-count="7" meta:paragraph-count="71" meta:word-count="1810" meta:character-count="14786"/>
    <meta:user-defined meta:name="Поле 1"/>
    <meta:user-defined meta:name="Поле 2"/>
    <meta:user-defined meta:name="Поле 3"/>
    <meta:user-defined meta:name="Поле 4"/>
  </office:meta>
</office:document-meta>
</file>