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913505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999cm" fo:margin-right="0cm" fo:margin-top="0.176cm" fo:margin-bottom="0cm" fo:text-indent="0cm" style:auto-text-indent="false"/>
    </style:style>
    <style:style style:name="P5" style:family="paragraph" style:parent-style-name="Text_20_body">
      <style:paragraph-properties fo:margin-left="8.999cm" fo:margin-right="0cm" fo:margin-top="0.176cm" fo:margin-bottom="0cm" fo:text-indent="0cm" style:auto-text-indent="false"/>
      <style:text-properties fo:color="#000000" fo:font-size="14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3.5pt" fo:font-weight="bold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8pt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8pt" fo:language="en" fo:country="US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0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3.5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T1" style:family="text">
      <style:text-properties fo:font-size="13.5pt" fo:font-weight="bold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fo:font-size="14pt"/>
    </style:style>
    <style:style style:name="T6" style:family="text">
      <style:text-properties fo:color="#000000" fo:font-weight="bold"/>
    </style:style>
    <style:style style:name="T7" style:family="text">
      <style:text-properties fo:color="#000000" fo:font-weight="bold" style:font-weight-asian="bold" style:font-weight-complex="bold"/>
    </style:style>
    <style:style style:name="T8" style:family="text">
      <style:text-properties fo:font-size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size="14pt" fo:font-weight="bold" style:font-size-asian="14pt" style:font-size-complex="14pt"/>
    </style:style>
    <style:style style:name="T12" style:family="text">
      <style:text-properties fo:language="de" fo:country="DE"/>
    </style:style>
    <style:style style:name="T13" style:family="text">
      <style:text-properties fo:color="#ff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4351f61-0f51-443d-ae87-df0fc48d63cb" text:name="BossProviderVariable"/>
      </text:user-field-decls>
      <text:p text:style-name="P20"><text:span text:style-name="T2">ОПРЕДЕЛЕНИЕ</text:span></text:p>
      <text:p text:style-name="P10"><text:span text:style-name="T1">о возбуждении дела об административном правонарушении</text:span> <text:span text:style-name="T10">№</text:span> <text:span text:style-name="T1">АГОЗ-390/16</text:span></text:p>
      <text:p text:style-name="P11">и проведении административного расследования</text:p>
      <text:p text:style-name="P10"/>
      <text:p text:style-name="P13">«29» июля 2016 г. <text:s text:c="90"/>г. Москва</text:p>
      <text:p text:style-name="P9"/>
      <text:p text:style-name="P17">Я, заместитель Управления контроля государственного оборонного заказа Федеральной антимонопольной службы (далее - ФАС России), Адигюзелов Киясудин Ахмедович, рассмотрев материалы дела № КГОЗ-458/15 о нарушении законодательства Российской Федерации о контрактной системе в сфере закупок в отношении должностного лица Федерального казенного учреждение «Центр заказчика – застройщика внутренних войск Министерства внутренних дел Российской Федерации утвердившего документацию об аукционе в электронной форме на право заключения государственного контракта на строительство газопровода высокого давления к котельной ФКУЗ «Санаторий – профилакторий «Федосьино» ВВ МВД России, номер извещения 0373100047315000029, с нарушением требований, предусмотренных законодательством Российской Федерации о контрактной системе в сфере закупок: (далее – Должностное лицо Заказчика).</text:p>
      <text:p text:style-name="P9"/>
      <text:p text:style-name="P12">УСТАНОВИЛ:</text:p>
      <text:p text:style-name="P16"><text:span text:style-name="T5">Федеральным казенным учреждением «Центр заказчика – застройщика внутренних войск Министерства внутренних дел Российской Федерации (далее — Заказчик) </text:span><text:span text:style-name="T8">29.10.2015 </text:span><text:span text:style-name="T5">на официальном сайте Российской Федерации в информационно-телекоммуникационной сети «Интернет» (далее – </text:span><text:span text:style-name="T5">Официальный сайт) для размещения информации о размещении заказов на поставки товаров, выполнение работ, оказание услуг </text:span><text:a xlink:type="simple" xlink:href="http://www.zakupki.gov.ru/"><text:span text:style-name="T8">www.zakupki.gov.ru</text:span></text:a><text:span text:style-name="T4"> </text:span><text:span text:style-name="T5">опубликовано извещение (номер </text:span><text:span text:style-name="T8">0373100047315000029) </text:span><text:span text:style-name="T5">на право заключения государственного контракта на закупку сена (номер извещения 0373100047315000029) (далее – Аукцион). </text:span></text:p>
      <text:p text:style-name="P17">В соответствии с частью 2 статьи 31 Федерального закона от 05.04.2013 N 44-ФЗ "О контрактной системе в сфере закупок товаров, работ, услуг для обеспечения государственных и муниципальных нужд" (далее - Закон о контрактной системе) Правительство Российской Федерации вправе устанавливать к участникам закупок отдельных видов товаров, работ, услуг, закупки которых осуществляются путем проведения конкурсов с ограниченным участием, двухэтапных конкурсов, закрытых конкурсов с ограниченным участием, закрытых двухэтапных конкурсов или аукционов, дополнительные требования, в том числе к наличию опыта работы, связанного с предметом контракта, и деловой репутации.</text:p>
      <text:p text:style-name="P18">В соответствии с частью 3 статьи 31 Закона о контрактной системе перечень документов, которые подтверждают соответствие участников закупок дополнительным требованиям, указанным в части 2 статьи 31 Закона о <text:soft-page-break/>контрактной системе, устанавливается Правительством Российской Федерации.</text:p>
      <text:p text:style-name="P18">Согласно части 4 статьи 31 Закона о контрактной системе в случае установления Правительством Российской Федерации в соответствии с частью 2 настоящей статьи дополнительных требований к участникам закупок заказчики при определении поставщиков (подрядчиков, исполнителей) обязаны устанавливать такие дополнительные требования.</text:p>
      <text:p text:style-name="P18">В соответствии с пунктом 1 постановления Правительства Российской Федерации от 04.02.2015 № 99 «Об установлении дополнительных требований к участникам закупки отдельных видов товаров, работ, услуг, случаев отнесения товаров, работ, услуг к товарам, работам, услугам, которые по причине их технической и (или) технологической сложности, инновационного, высокотехнологичного или специализированного характера способны поставить, выполнить, оказать только поставщики (подрядчики, исполнители), имеющие необходимый уровень квалификации, а также документов, подтверждающих соответствие участников закупки указанным дополнительным требованиям» (далее - Постановление) к участникам закупки отдельных видов товаров, работ, услуг, закупки которых осуществляются путем проведения конкурсов с ограниченным участием, двухэтапных конкурсов, закрытых конкурсов с ограниченным участием, закрытых двухэтапных конкурсов или аукционов, предъявляются дополнительные требования согласно приложению № 1. Соответствие участников закупки указанным требованиям подтверждается документами, предусмотренными приложением № 1 к Постановлению.</text:p>
      <text:p text:style-name="P16"><text:span text:style-name="T8">Согласно приложению № 1 Постановления дополнительные требования к участникам закупки предъявляются при осуществлении закупки на выполнение </text:span><text:span text:style-name="T8">работ строительных, включенных в код 45 (кроме кода 45.12) Общероссийского классификатора продукции по видам экономической деятельности (ОКПД) ОК 034-2007, в случае, если начальная (максимальная) цена контракта (цена лота) превышает 10 млн. рублей.</text:span></text:p>
      <text:p text:style-name="P18">В информационной карте Документации об аукционе на право заключения государственного контракта на строительство газопровода высокого давления к котельной ФКУЗ «Санаторий – профилакторий «Федосьино» ВВ МВД России (далее – Документация об аукционе) установлено, что начальная (максимальная) цена контракта составляет 20 376 970 рублей.</text:p>
      <text:p text:style-name="P18">Согласно извещению о проведении Аукциона, предметом данного Аукциона является строительство газопровода высокого давления к котельной ФКУЗ «Санаторий-профилакторий «Федосьино» ВВ МВД России» и перевод дизельной котельной на природный газ, что входит в перечень отдельных видов работ к участникам которых предъявляются дополнительные требования.</text:p>
      <text:p text:style-name="P18">При этом в Документации об аукционе Заказчиком не установлено дополнительное требование к участникам закупки, а именно, требование о наличии опыта работы, связанного с предметом контракта, и деловой <text:soft-page-break/>репутации.</text:p>
      <text:p text:style-name="P18">Указанные действия (бездействия) Заказчика нарушают часть 4 статьи 31 Закона о контрактной системе и содержат признаки состава административного правонарушения предусмотренного частью 4.2 статьи 7.30 кодекса об административных правонарушений Российской Федерации.</text:p>
      <text:p text:style-name="P18">В соответствии с частью 2 статьи 12 Закона о контрактной системе 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 </text:p>
      <text:p text:style-name="P18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8">За утверждение Документации об аукционе с нарушением требований, предусмотренных законодательством Российской Федерации о контрактной системе в сфере закупок, предусмотрена административная ответственность должностных лиц заказчика в соответствии с частью 4.2 статьи 7.30 Кодекса Российской Федерации об административных правонарушениях (далее - КоАП РФ).</text:p>
      <text:p text:style-name="P18">Таким образом, в действиях Должностного лица заказчика утвердившего <text:span text:style-name="T4">Документацию об аукционе, допустившего нарушения требований части <text:s text:c="19"/>1 статьи 64 Закона о контрактной системе, содержатся признаки административного правонарушения, предусмотренного частью 4.2 статьи 7.30 </text:span><text:span text:style-name="T4">КоАП РФ.</text:span></text:p>
      <text:p text:style-name="P17"/>
      <text:p text:style-name="P16"><text:span text:style-name="T5">Указанные материалы и данные являются достаточными для возбуждения </text:span><text:span text:style-name="T8">дела.</text:span></text:p>
      <text:p text:style-name="P18">Руководствуясь статьями 23.66, 28.1, 28.7 КоАП РФ,</text:p>
      <text:p text:style-name="P18"/>
      <text:p text:style-name="P11">ОПРЕДЕЛИЛ:</text:p>
      <text:p text:style-name="P19">1. Возбудить в отношении <text:span text:style-name="T4">Должностного лица заказчика</text:span> дело об административном правонарушении по части 4.2 статьи 7.30 КоАП РФ.</text:p>
      <text:p text:style-name="P19">2. Провести административное расследование.</text:p>
      <text:p text:style-name="P16"><text:span text:style-name="T9">3. В соответствии со </text:span><text:a xlink:type="simple" xlink:href="consultantplus://offline/ref=D1CF6CBA6B7FC8BDD87E7DAC25A85F8C7412A8CE7A15A94C8B9DAF1B348C39C32C4F3FAAC2239174X4FDH"><text:span text:style-name="T9">статьей 26.10</text:span></text:a><text:span text:style-name="T9"> КоАП РФ Федеральному казенному учреждению «Центр заказчика – застройщика внутренних войск Министерства внутренних дел Российской Федерации надлежит </text:span><text:span text:style-name="T11">в трехдневный срок</text:span><text:span text:style-name="T9"> со дня получения настоящего определения представить в ФАС России следующие сведения (документы и материалы), заверенные надлежащим образом:</text:span></text:p>
      <text:p text:style-name="P19">-паспортные данные (серия, номер, дата выдачи, орган, выдавший документ, дата и место рождения, место регистрации и место фактического <text:soft-page-break/>проживания) <text:span text:style-name="T4">Должностного лица заказчика</text:span>;</text:p>
      <text:p text:style-name="P19"><text:span text:style-name="T12">-копии документов (приказы, распоряжения, должностные инструкции, регламенты, положения и т.п.) или выписка из документов на основании которых, Должностно</text:span>е <text:span text:style-name="T12">лиц</text:span>о заказчика является ответственным за разработку и утверждение документации о закупке<text:span text:style-name="T12">;</text:span></text:p>
      <text:p text:style-name="P19"><text:span text:style-name="T12">-копию утвержденной </text:span>д<text:span text:style-name="T12">окументации об аукционе в электронной форме на на право заключения государственного контракта на строительство газопровода высокого давления к котельной ФКУЗ «Санаторий – профилакторий «Федосьино» ВВ МВД России </text:span>для нужд <text:span text:style-name="T12">Федеральн</text:span>ого <text:span text:style-name="T12">казенн</text:span>ого <text:span text:style-name="T12">учреждени</text:span>я <text:span text:style-name="T12">«Центр заказчика – застройщика внутренних войск Министерства внутренних дел Российской Федерации </text:span>с указанием даты ее утверждения;</text:p>
      <text:p text:style-name="P19">4. <text:span text:style-name="T4">Должностному лицу заказчика</text:span>, явиться <text:span text:style-name="T3">25</text:span><text:span text:style-name="T7">.</text:span><text:span text:style-name="T6">08.2016 в 10 час. 00 мин.</text:span><text:span text:style-name="T13"> </text:span>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text:span text:style-name="T4">Должностного лица заказчика </text:span>в ФАС России, даче письменных объяснений, подписанию протокола об административном правонарушении в соответствии с частью 5 статьи 28.2 КоАП РФ, со всеми правами, предусмотренными статьей 25.1 КоАП РФ.</text:p>
      <text:p text:style-name="P19">Неявка в указанный срок рассматривается как отказ от подписания протокола.</text:p>
      <text:p text:style-name="P19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9">В соответствии с частью 4 статьи 25.5 К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6"><text:span text:style-name="T9">Непредставление указанных сведений в срок влечет административную ответственность на основании статьи 19.7.2 КоАП РФ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913505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3913505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9T14:27:07.97</meta:creation-date>
    <meta:generator>OpenOffice.org/3.4.1$Win32 OpenOffice.org_project/341m1$Build-9593</meta:generator>
    <dc:date>2016-08-02T18:42:00.38</dc:date>
    <meta:document-statistic meta:table-count="0" meta:image-count="1" meta:object-count="0" meta:page-count="4" meta:paragraph-count="37" meta:word-count="1184" meta:character-count="9815"/>
    <meta:user-defined meta:name="Поле 1"/>
    <meta:user-defined meta:name="Поле 2"/>
    <meta:user-defined meta:name="Поле 3"/>
    <meta:user-defined meta:name="Поле 4"/>
  </office:meta>
</office:document-meta>
</file>