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CB2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" style:family="text">
      <style:text-properties fo:color="#222222" style:font-name="Times New Roman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fb95b-e06b-4c0c-9340-86ba4499e37d" text:name="BossProviderVariable"/>
      </text:user-field-decls>
      <text:h text:style-name="P21" text:outline-level="1">УВЕДОМЛЕНИЕ</text:h>
      <text:h text:style-name="P5" text:outline-level="1">о назначении времени и места рассмотрения<text:span text:style-name="T4"> </text:span><text:span text:style-name="T5">жалобы</text:span> на постановление </text:h>
      <text:h text:style-name="P5" text:outline-level="1">по делу № 40-16а об административном правонарушении </text:h>
      <text:p text:style-name="P2"/>
      <text:p text:style-name="P16">Настоящим ФАС России уведомляет, что «<text:span text:style-name="T5">19</text:span>» <text:span text:style-name="T5">августа</text:span> 2016 г. в 12 часов 05 минут по адресу: 123995, г. Москва, ул. Садовая-Кудринская, д. 11, этаж 4,<text:line-break/>каб. 415, состоится рассмотрение жалобы на постановление по делу<text:line-break/>№ 40-16а об административном правонарушении, вынесенное Архангельским УФАС России.</text:p>
      <text:p text:style-name="P19"/>
      <text:p text:style-name="P15"/>
      <text:p text:style-name="P3">                                                                                 <text:tab/> <text:s text:c="3"/><text:tab/> <text:s text:c="11"/>А.Б. Кашеваров</text:p>
      <text:p text:style-name="P6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CB2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3CB2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38:17.66</meta:creation-date>
    <dc:date>2016-08-02T18:56:41.12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3" meta:character-count="549"/>
    <meta:user-defined meta:name="Поле 1"/>
    <meta:user-defined meta:name="Поле 2"/>
    <meta:user-defined meta:name="Поле 3"/>
    <meta:user-defined meta:name="Поле 4"/>
  </office:meta>
</office:document-meta>
</file>