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A4B9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66bcd3-eecf-427d-8555-d3b0cece805d" text:name="BossProviderVariable"/>
      </text:user-field-decls>
      <text:p text:style-name="P8"/>
      <text:p text:style-name="P11"/>
      <text:p text:style-name="P11"/>
      <text:p text:style-name="P13">Уведомление о рассмотрении жалобы </text:p>
      <text:p text:style-name="P12"/>
      <text:p text:style-name="P5"><text:span text:style-name="T1">Рассмотрение жалобы на постановление от 16.05.2016 № 712-ФАС52-11/16 об административном правонарушении в отношении исполнительного директора ПАО «Кузнецов» </text:span><text:span text:style-name="T2">&lt;...&gt; </text:span><text:span text:style-name="T1"><text:s/>состоится 02</text:span><text:span text:style-name="T3">.08.2016 в 15ч. 00м. по адресу: г. Москва, Уланский пер., д. 16/1, каб. 523.</text:span></text:p>
      <text:p text:style-name="P5"><text:span text:style-name="T3">Паспортные данные для оформления пропуска согласовать по телефону 8 (495) 607-00-14 или по почте </text:span><text:span text:style-name="T4">afofanov</text:span><text:a xlink:type="simple" xlink:href="mailto:tyagaeva@fas.gov.ru"><text:span text:style-name="T1">@fas.gov.ru</text:span></text:a><text:span text:style-name="T3">.</text:span></text:p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A4B9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9A4B9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7:08:05.38</meta:creation-date>
    <meta:generator>OpenOffice.org/3.4.1$Win32 OpenOffice.org_project/341m1$Build-9593</meta:generator>
    <dc:date>2016-08-02T19:03:45.55</dc:date>
    <meta:document-statistic meta:table-count="0" meta:image-count="1" meta:object-count="0" meta:page-count="1" meta:paragraph-count="4" meta:word-count="53" meta:character-count="416"/>
    <meta:user-defined meta:name="Поле 1"/>
    <meta:user-defined meta:name="Поле 2"/>
    <meta:user-defined meta:name="Поле 3"/>
    <meta:user-defined meta:name="Поле 4"/>
  </office:meta>
</office:document-meta>
</file>