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1CF4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end" style:justify-single-word="false" fo:text-indent="1.25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50%"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fo:color="#222222"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line-height="150%" fo:text-align="justify" style:justify-single-word="false"/>
      <style:text-properties fo:color="#000000" style:font-name="Times New Roman" fo:font-size="14pt" style:font-size-asian="14pt" style:font-size-complex="14pt"/>
    </style:style>
    <style:style style:name="P24" style:family="paragraph" style:parent-style-name="Standard">
      <style:paragraph-properties fo:line-height="150%" fo:text-align="justify" style:justify-single-word="false"/>
      <style:text-properties fo:font-size="14pt" style:font-size-asian="14pt" style:font-size-complex="14pt"/>
    </style:style>
    <style:style style:name="P25" style:family="paragraph" style:parent-style-name="Text_20_body">
      <style:paragraph-properties fo:margin-left="9.499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9.499cm" fo:margin-right="0cm" fo:margin-top="0cm" fo:margin-bottom="0cm" fo:line-height="150%"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9.499cm" fo:margin-right="0cm" fo:margin-top="0cm" fo:margin-bottom="0cm" fo:line-height="150%" fo:text-align="start"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9.499cm" fo:margin-right="0cm" fo:margin-top="0cm" fo:margin-bottom="0cm" fo:line-height="150%"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9"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5" style:family="text">
      <style:text-properties fo:color="#222222"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222222"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222222" style:text-line-through-style="none" style:text-position="0% 100%" style:font-name="Times New Roman" fo:font-size="14pt" fo:language="ru" fo:country="RU" fo:font-style="normal" style:text-underline-style="none" fo:font-weight="bold" fo:background-color="transparent" style:font-name-asian="Courier New" style:font-size-asian="14pt" style:font-style-asian="normal" style:font-weight-asian="bold" style:font-name-complex="Courier New" style:font-size-complex="14pt" style:font-style-complex="normal" style:font-weight-complex="bold"/>
    </style:style>
    <style:style style:name="T8" style:family="text">
      <style:text-properties fo:color="#222222" style:text-line-through-style="none" style:text-position="0% 100%" style:font-name="Times New Roman" fo:font-size="10pt" fo:language="ru" fo:country="RU" fo:font-style="normal" style:text-underline-style="none" fo:font-weight="normal" fo:background-color="transparent" style:font-name-asian="Courier New" style:font-size-asian="10pt" style:font-style-asian="normal" style:font-weight-asian="normal" style:font-name-complex="Courier New" style:font-size-complex="10pt" style:font-style-complex="normal" style:font-weight-complex="normal"/>
    </style:style>
    <style:style style:name="T9" style:family="text">
      <style:text-properties fo:color="#222222" fo:font-weight="bold" style:font-weight-asian="bold" style:font-weight-complex="bold"/>
    </style:style>
    <style:style style:name="T1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position="0% 100%" style:font-name="Times New Roman" fo:font-size="14pt" fo:letter-spacing="normal" fo:language="ru" fo:country="RU" fo:background-color="#ffffff" style:font-name-asian="Courier New" style:font-size-asian="14pt" style:language-asian="ru" style:country-asian="RU" style:font-name-complex="Courier New" style:font-size-complex="14pt" style:language-complex="ru" style:country-complex="RU" style:text-scale="100%"/>
    </style:style>
    <style:style style:name="T16" style:family="text">
      <style:text-properties fo:color="#000000" style:font-name="Times New Roman"/>
    </style:style>
    <style:style style:name="T17" style:family="text">
      <style:text-properties fo:color="#000000" style:font-name="Times New Roman" fo:font-size="14pt" fo:font-weight="normal" style:font-size-asian="14pt" style:font-weight-asian="normal" style:font-size-complex="14pt" style:font-weight-complex="normal"/>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0pt" fo:language="ru" fo:country="RU" fo:font-weight="normal" fo:background-color="transparent" style:font-size-asian="10pt" style:font-weight-asian="normal" style:font-size-complex="10pt" style:font-weight-complex="normal"/>
    </style:style>
    <style:style style:name="T20" style:family="text">
      <style:text-properties style:font-name="Times New Roman"/>
    </style:style>
    <style:style style:name="T21" style:family="text">
      <style:text-properties style:font-name="Times New Roman" fo:font-size="14pt" style:font-size-asian="14pt" style:font-size-complex="14pt"/>
    </style:style>
    <style:style style:name="T22" style:family="text">
      <style:text-properties fo:language="ru" fo:country="RU" fo:background-color="transparent"/>
    </style:style>
    <style:style style:name="T23" style:family="text">
      <style:text-properties fo:background-color="transparent"/>
    </style:style>
    <style:style style:name="T2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bb6712-b229-4797-84f6-9d1da36d6777" text:name="BossProviderVariable"/>
      </text:user-field-decls>
      <text:p text:style-name="P29"><text:span text:style-name="T9">РЕШЕНИЕ</text:span></text:p>
      <text:p text:style-name="P21">о рассмотрении жалобы на постановление <text:span text:style-name="CharStyle16"><text:span text:style-name="T4">о наложении штрафа</text:span></text:span></text:p>
      <text:p text:style-name="P21"><text:span text:style-name="CharStyle16"><text:span text:style-name="T4">по делу об административном правонарушении</text:span></text:span></text:p>
      <text:p text:style-name="P21"><text:span text:style-name="CharStyle16"><text:span text:style-name="T5">№ 1238-2/3</text:span></text:span></text:p>
      <text:p text:style-name="P21"><text:span text:style-name="CharStyle16"><text:span text:style-name="T5"/></text:span></text:p>
      <text:p text:style-name="P22"><text:span text:style-name="CharStyle16"><text:span text:style-name="T5">«21» июля 2016 г. <text:s text:c="90"/>г. Москва</text:span></text:span></text:p>
      <text:p text:style-name="P22"><text:span text:style-name="CharStyle16"><text:span text:style-name="T5"/></text:span></text:p>
      <text:p text:style-name="P18"><text:span text:style-name="CharStyle16"><text:span text:style-name="T5"><text:tab/>Я, заместитель руководителя Федеральной антимонопольной службы Кашеваров Андрей Борисович, рассмотрев материалы </text:span></text:span><text:span text:style-name="CharStyle16"><text:span text:style-name="T12">жалобы на постановление Карачаево-Черкесского УФАС России от 21.07.2015 о наложении штрафа по делу об административном правонарушении </text:span></text:span><text:span text:style-name="CharStyle16"><text:span text:style-name="T5">№ 1238-2/3</text:span></text:span><text:span text:style-name="CharStyle16"><text:span text:style-name="T12"> вынесенного в отношении общества с ограниченной ответственностью страховая компания «Сбербанк Страхование жизни» (далее — ООО СК«</text:span></text:span><text:span text:style-name="CharStyle16"><text:span text:style-name="T15">Сбербанк страхование жизни</text:span></text:span><text:span text:style-name="CharStyle16"><text:span text:style-name="T12">» (место нахождения: 115162, г. Москва, ул. Шаболовка, д. 31Г; ИНН: </text:span></text:span><text:span text:style-name="CharStyle16"><text:span text:style-name="T13">7744002123;</text:span></text:span><text:span text:style-name="CharStyle16"><text:span text:style-name="T12"> ОГРН:1037700051146; КПП: 775001001; дата регистрации юридического лица — 05.04.2002) (далее — Жалоба)</text:span></text:span><text:span text:style-name="CharStyle16"><text:span text:style-name="T5">, в отсутствии законного представителя ООО СК «Сбербанк Страхование Жизни»</text:span></text:span><text:span text:style-name="CharStyle16"><text:span text:style-name="T1">,</text:span></text:span><text:span text:style-name="CharStyle16"><text:span text:style-name="T5"> </text:span></text:span><text:span text:style-name="CharStyle16"><text:span text:style-name="T2">в присутствии защитников, </text:span></text:span><text:span text:style-name="CharStyle16"><text:span text:style-name="T3">&lt;...&gt;</text:span></text:span><text:span text:style-name="CharStyle16"><text:span text:style-name="T2"> (по доверенности от 05.05.2016 № 87) и </text:span></text:span><text:span text:style-name="CharStyle16"><text:span text:style-name="T3">&lt;...&gt;</text:span></text:span><text:span text:style-name="CharStyle16"><text:span text:style-name="T2"> (по доверенности от 05.05.2016 № 88),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text:span text:style-name="CharStyle16"><text:span text:style-name="T6">,</text:span></text:span></text:p>
      <text:p text:style-name="P18"><text:span text:style-name="CharStyle16"><text:span text:style-name="T6"/></text:span></text:p>
      <text:p text:style-name="P19"><text:span text:style-name="CharStyle16"><text:span text:style-name="T7">УСТАНОВИЛ:</text:span></text:span></text:p>
      <text:p text:style-name="P19"><text:span text:style-name="CharStyle16"><text:span text:style-name="T7"/></text:span></text:p>
      <text:p text:style-name="P18"><text:span text:style-name="CharStyle16"><text:span text:style-name="T7"><text:tab/></text:span></text:span><text:span text:style-name="CharStyle16"><text:span text:style-name="T6">Решением Карачаево-Черкесского</text:span></text:span><text:span text:style-name="CharStyle16"><text:span text:style-name="T14"> УФАС России по делу о нарушении </text:span></text:span><text:soft-page-break/><text:span text:style-name="CharStyle16"><text:span text:style-name="T14">антимонопольного законодательства № 17 (далее — Решение) (исх. от 25.03.2015 № 447-1/9) ООО СК «Сбербанк Страхование Жизни» признано нарушившим пункт 1 части 4 статьи 11 Федерального закона от 26.07.2006<text:line-break/>№ 135-ФЗ «О защите конкуренции» (далее — Закон о защите конкуренции). Нарушение ООО СК «Сбербанк страхование жизни» выразилось в заключении соглашения, которое привело к навязыванию контрагенту условий договора, невыгодных для него или не относящихся к предмету договора.</text:span></text:span></text:p>
      <text:p text:style-name="P12">Из Решения Карачаево-Черкесского УФАС следует, что в Управление Федеральной антимонопольной службы по Карачаевский-Черкесской республике поступило обращение гр. <text:span text:style-name="T24">&lt;...&gt; </text:span>(далее — Заявитель) с жалобой на действия ОАО «Сбербанк России», в лице Карачаево-Черкесского отделения № 8585 Северо-Кавказского банка — филиала ОАО «Сбербанк России» и ООО СК «Сбербанк страхование жизни», выразившиеся в навязывании контрагенту невыгодных условий договора.</text:p>
      <text:p text:style-name="P12">Рассмотрев представленные Заявителем документы, полученные в ходе рассмотрения антимонопольного дела материалы и заслушав доводы сторон Комиссия Карачаево-Черкесского УФАС России по рассмотрению дела о нарушении антимонопольного законодательства, установила следующее: 16.12.2014 между Заявителем и ОАО «Сбербанк России» заключен договор о потребительском кредитовании № 106522 на сумму 1 500 000 руб. (один миллион пятьсот тысяч рублей). При подписании кредитного договора Заявителю предложили заключить соглашение об участии в Программе коллективного добровольного страхования жизни и здоровья заемщиков ОАО «Сбербанк России» (далее — Программа страхования) на период действия кредитного договора, однако права выбора страховой компании и условий страхования ему представлено не было.</text:p>
      <text:p text:style-name="P12">Заявитель подписал заявление на страхование, в котором он выразил свое согласие быть застрахованным лицом по Договору страхования жизни и <text:soft-page-break/>здоровья, и оплатил сумму платы за подключение к Программе страхования за весь период действия кредитного договора, которая составила 149 250 руб. (сто сорок девять тысяч двести пятьдесят рублей). Страховая премия была внесена за счет денежных средств, предоставляемых гражданину по кредитному договору.</text:p>
      <text:p text:style-name="P13">Пунктом 1 части 4 статьи 11 Закона о защите конкуренции з<text:span text:style-name="T10">апрещаются <text:s/></text:span><text:span text:style-name="T10">соглашения между хозяйствующими субъектами, если установлено, что такие соглашения приводят или могут привести к ограничению конкуренции. К таким соглашениям могут быть отнесены, в частности, соглашения: о навязывании контрагенту условий договора, невыгодных для него или не относящихся к предмету договора (необоснованные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text:span><text:span text:style-name="T10">товаров, в которых контрагент не заинтересован, и другие требования);</text:span></text:p>
      <text:p text:style-name="P14"><text:span text:style-name="T20">Таким образом, Карачаево-Черкесским УФАС России сделан вывод о нарушении ООО СК«Сбербанк страхование жизни» требований пункта 1 части 4 статьи 11 Закона о защите конкуренции, что отражено в решении Карачаево-Черкесского УФАС России по делу о нарушении антимонопольного законодательства № 17</text:span><text:span text:style-name="T16">.</text:span></text:p>
      <text:p text:style-name="P15">На основании решения Карачаево-Черкесского УФАС России по делу о нарушении антимонопольного законодательства №17, ОАО «Сбербанк России» и ООО СК «Сбербанк страхование жизни» выдано Предписание № 9, согласно которому, ОАО «Сбербанк России» и ООО СК «Сбербанк страхование жизни» надлежало:</text:p>
      <text:p text:style-name="P16"><text:tab/>— совершить действия, направленные на соблюдение условий добровольности при подключении к программе коллективного добровольного страхования:</text:p>
      <text:p text:style-name="P23"><text:tab/>1) надлежащее информирование, заемщиков, в том числе потенциальных, <text:soft-page-break/>о добровольности подключения к программе коллективного страхования жизни и здоровья;</text:p>
      <text:p text:style-name="P24"><text:tab/>2) недопущение понуждения заемщиков к первоочередному подписанию документов по подключению к программе коллективного добровольного страхования или иным видам услуг.</text:p>
      <text:p text:style-name="P12">Решение УФАС по Карачаевский-Черкесской республике от 25.03.2015 по делу № 17 и выданное на его основании Предписание от 25.03.2015 № 9 обжалованы ПАО «Сбербанк России» и ООО СК «Сбербанк страхование жизни» в арбитражном суде Карачаево-Черкесской республики. Жалоба была принята в производство под № А25-1123/2015.</text:p>
      <text:p text:style-name="P8"><text:span text:style-name="CharStyle16"><text:span text:style-name="T17">В соответствии с частью 1.2 статьи 28.1 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text:span></text:span><text:span text:style-name="CharStyle16"><text:span text:style-name="T17">органа решения, которым установлен факт нарушения антимонопольного законодательства Российской Федерации.</text:span></text:span></text:p>
      <text:p text:style-name="P10"><text:span text:style-name="CharStyle16"><text:span text:style-name="T18">Ответственность за заключение соглашений между хозяйствующими субъектами</text:span></text:span><text:span text:style-name="T21">, если установлено, что такие соглашения могут привести к ограничению конкуренции, в частности навязывание контрагенту условий договора, невыгодных для него и не относящихся к предмету договора, предусмотрена частью 1 статьи 14.32 КоАП.</text:span></text:p>
      <text:p text:style-name="P13">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1">Должностным лицом Карачаево-Черкесского УФАС России определен размер подлежащего наложению административного штрафа, составивший<text:line-break/><text:soft-page-break/>1 910 720 (один миллион девятьсот десять тысяч семьсот двадцать) рублей.</text:p>
      <text:p text:style-name="P11">Как следует из материалов дела, между ПАО «Сбербанк России», ООО «Сбербанк страхование жизни» и УФАС по Карачаево-Черкесской республике заключено мировое соглашение по делу № А25-1123/2015.</text:p>
      <text:p text:style-name="P11">Указанное мировое соглашение утверждено <text:span text:style-name="T24">Определением об утверждении мирового соглашения о прекращении производства по делу<text:line-break/>№ А25-1123/2015 </text:span>(далее — Мировое Соглашение).</text:p>
      <text:p text:style-name="P11">Согласно мировому соглашению, Соглашение между ПАО «Сбербанк России» и ООО «Сбербанк страхование жизни» № ДСЖ-1 от 17.09.2012 с учетом дополнительного соглашения от 01.08.2013 № 1, дополнительного соглашения от 15.01.2014 № 2 и дополнительного соглашения от 01.09.2014 № 3 соответствует требованиям антимонопольного законодательства, и согласно позиции ФАС России изложенной в Решении Президиума ФАС России от 05.09.2012 № 8-26/4, является допустимым с точки зрения антимонопольного законодательства. Наличия иных соглашений между ПАО «Сбербанк России» и ООО «Сбербанк страхование жизни», противоречащих требованиям Федерального закона от 26.07.2006 № 135-ФЗ «О защите конкуренции», Крачаево-Черкесским УФАС на момент принятия решения от 25.03.2015 по делу о нарушении антимонопольного законодательства № 17 не установлено.</text:p>
      <text:p text:style-name="P11">На основании вышеперечисленного, в деянии ОАО «Сбербанк России» и ООО «Сбербанк страхование жизни» отсутствует событие административного правонарушения.</text:p>
      <text:p text:style-name="P11">Согласно пункту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p>
      <text:p text:style-name="P5">Руководствуясь пунктом 1 части 1 статьи 24.5 и пунктом 3 части 1<text:line-break/>статьи 30.7 КоАП,</text:p>
      <text:p text:style-name="P17"><text:soft-page-break/></text:p>
      <text:p text:style-name="P17">РЕШИЛ:</text:p>
      <text:p text:style-name="P17"/>
      <text:p text:style-name="P9"><text:span text:style-name="T23">Постановление № 1</text:span><text:span text:style-name="CharStyle16"><text:span text:style-name="T5">238-2/3</text:span></text:span><text:span text:style-name="T23"> по делу об административном правонарушении </text:span><text:span text:style-name="T11">от 21.07.2015 в отношении ООО СК «Сбербанк страхование жизни», отменить в связи отсутствием события правонарушения</text:span><text:span text:style-name="T23">, производство по делу прекратить</text:span><text:span text:style-name="T22">.</text:span></text:p>
      <text:p text:style-name="P6">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6"/>
      <text:p text:style-name="P7">А.Б. Кашеваров</text:p>
      <text:p text:style-name="P4"><text:span text:style-name="CharStyle16"><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1CF4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6-73177(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41CF439.png" xlink:type="simple" xlink:show="embed" xlink:actuate="onLoad"/></draw:frame><draw:frame draw:style-name="Mfr1" draw:name="Врезка1" text:anchor-type="paragraph" svg:x="0.499cm" svg:y="28.7cm" svg:width="4.8cm" draw:z-index="1"><draw:text-box fo:min-height="0.041cm"><text:p text:style-name="Frame_20_contents">2016-73177(1) </text:p></draw:text-box></draw:frame><draw:frame draw:style-name="Mfr1" draw:name="SpdTextFrame1" text:anchor-type="paragraph" svg:x="0.499cm" svg:y="28.7cm" svg:width="4.8cm" draw:z-index="7"><draw:text-box fo:min-height="0.041cm"><text:p text:style-name="Frame_20_contents">2016-73177(1) </text:p></draw:text-box></draw:frame><draw:frame draw:style-name="Mfr2" draw:name="SpdBarcode" text:anchor-type="paragraph" svg:x="0cm" svg:width="3.6cm" svg:height="0.78cm" draw:z-index="8"><draw:image xlink:href="Pictures/10000201000000780000001AA41CF43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8T09:20:37.24</meta:creation-date>
    <meta:generator>OpenOffice.org/3.4.1$Win32 OpenOffice.org_project/341m1$Build-9593</meta:generator>
    <dc:date>2016-08-02T19:12:20.16</dc:date>
    <meta:print-date>2016-07-25T18:37:30.19</meta:print-date>
    <meta:document-statistic meta:table-count="0" meta:image-count="2" meta:object-count="0" meta:page-count="6" meta:paragraph-count="36" meta:word-count="1124" meta:character-count="8860"/>
    <meta:user-defined meta:name="Поле 1"/>
    <meta:user-defined meta:name="Поле 2"/>
    <meta:user-defined meta:name="Поле 3"/>
    <meta:user-defined meta:name="Поле 4"/>
  </office:meta>
</office:document-meta>
</file>