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E85C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 style:master-page-name="First_20_Page">
      <style:paragraph-properties fo:margin-left="8.86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letter-spacing="-0.004cm" style:font-size-asian="14pt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font-weight="normal" style:font-name-asian="Courier New" style:font-size-asian="14pt" style:font-weight-asian="normal" style:font-name-complex="Courier New" style:font-size-complex="14pt" style:font-weight-complex="normal"/>
    </style:style>
    <style:style style:name="T22" style:family="text">
      <style:text-properties fo:color="#000000" style:font-name="Times New Roman" fo:font-size="14pt" fo:letter-spacing="-0.004cm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etter-spacing="-0.004cm" fo:language="en" fo:country="US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05c9b6-0918-4979-bff2-413b96c0a5bb" text:name="BossProviderVariable"/>
      </text:user-field-decls>
      <text:p text:style-name="P20"/>
      <text:p text:style-name="P12">ОПРЕДЕЛЕНИЕ</text:p>
      <text:p text:style-name="P12">о продлении срока и об отложении рассмотрения </text:p>
      <text:p text:style-name="P15"><text:span text:style-name="T1">дела № </text:span><text:span text:style-name="T14">4-14.55-950/00-24-16 </text:span><text:span text:style-name="T1"><text:s/>об административном правонарушении</text:span></text:p>
      <text:p text:style-name="P13"/>
      <text:p text:style-name="P14">«17» августа 2016 г. <text:s text:c="86"/>г. Москва</text:p>
      <text:p text:style-name="P14"/>
      <text:p text:style-name="P6"><text:span text:style-name="T15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950/00-24-16 об административном правонарушении </text:span><text:span text:style-name="T16">в отношении начальника отдела государственных и экспортных заказов </text:span><text:span text:style-name="T22">АО «НПП «Салют» </text:span><text:span text:style-name="T23">&lt;...&gt;</text:span><text:span text:style-name="T17">, </text:span><text:span text:style-name="T16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7"/>
      <text:p text:style-name="P8">УСТАНОВИЛ:</text:p>
      <text:p text:style-name="P8"/>
      <text:p text:style-name="P9"><text:span text:style-name="T3">02.08.2016 адрес ФАС России поступило постановление Московского прокурора по надзору за исполнением законов на особо режимных объектах </text:span><text:span text:style-name="T12">&lt;...&gt; </text:span><text:span text:style-name="T3"><text:s/>о возбуждении дела об административном правонарушении от 02.08.2016 в отношении </text:span><text:span text:style-name="T18">начальника отдела государственных и экспортных заказов АО «НПП «Салют» </text:span><text:span text:style-name="T24">&lt;...&gt;</text:span><text:span text:style-name="T18">.</text:span></text:p>
      <text:p text:style-name="P9"><text:span text:style-name="T18">Рассмотрение дела №</text:span><text:span text:style-name="T20"> </text:span><text:span text:style-name="T18">4-14.55-950/00-24-16 об административном правонарушении в отношении </text:span><text:span text:style-name="T19">начальника отдела государственных и экспортных заказов АО «НПП «Салют» </text:span><text:span text:style-name="T25">&lt;...&gt; </text:span><text:span text:style-name="T19"><text:s/></text:span><text:span text:style-name="T18">назначено на 17.08.2016.</text:span></text:p>
      <text:p text:style-name="P9"><text:span text:style-name="T3">В ходе подготовки к рассмотрению дела №</text:span><text:span text:style-name="T2"> </text:span><text:span text:style-name="T3">4-14.55-950/00-24-16 об административном правонарушении установлено, что в материалах дела отсутствуют сведения о надлежащем уведомлении Московского прокурора по надзору за исполнением законов на особо режимных объектах </text:span><text:span text:style-name="T12">&lt;...&gt; </text:span><text:span text:style-name="T3"><text:s/>о времени и месте рассмотрения дела № 4-14.55-950/00-24-16 об административном правонарушении.</text:span></text:p>
      <text:p text:style-name="P9"><text:span text:style-name="T3">Вместе с тем, пятнадцатидневный срок рассмотрения дела №</text:span><text:span text:style-name="T2"> </text:span><text:span text:style-name="T3">4-14.55-950/00-24-16 в соответствии с частью 1 статьи 29.6 КоАП истекает 17.08.2016 г.</text:span></text:p>
      <text:p text:style-name="P10">Учитывая изложенное, руководствуясь статьями 29.1, 29.4, частью 2 статьи 29.6 КоАП,</text:p>
      <text:p text:style-name="P10"/>
      <text:p text:style-name="P11">ОПРЕДЕЛИЛ:</text:p>
      <text:p text:style-name="P10"/>
      <text:list xml:id="list7820239987231639791" text:style-name="L1">
        <text:list-item>
          <text:list>
            <text:list-item>
              <text:list>
                <text:list-item>
                  <text:p text:style-name="P21">Продлить срок рассмотрения дела № 4-14.55-950/00-24-16 об административном правонарушении до «16» сентября 2016 г.</text:p>
                </text:list-item>
                <text:list-item>
                  <text:p text:style-name="P22"><text:span text:style-name="T3">Отложить рассмотрение дела № 4-14.55-928/00-24-16 об </text:span><text:soft-page-break/><text:span text:style-name="T3">административном правонарушении на «08» сентября 2016 г. в 11 часов 0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3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1">sementsova</text:span><text:span text:style-name="T13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1"><text:s/></text:p>
                </text:list-item>
              </text:list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AE85C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60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6056(1) </text:p></draw:text-box></draw:frame><draw:frame draw:style-name="Mfr2" draw:name="SpdBarcode" text:anchor-type="paragraph" svg:x="0cm" svg:width="3.6cm" svg:height="0.78cm" draw:z-index="2"><draw:image xlink:href="Pictures/10000201000000780000001A7AE85C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8:55:29.72</meta:creation-date>
    <meta:generator>OpenOffice.org/3.4.1$Win32 OpenOffice.org_project/341m1$Build-9593</meta:generator>
    <dc:date>2016-08-22T15:06:02.29</dc:date>
    <meta:document-statistic meta:table-count="0" meta:image-count="1" meta:object-count="0" meta:page-count="2" meta:paragraph-count="19" meta:word-count="298" meta:character-count="2431"/>
    <meta:user-defined meta:name="Поле 1"/>
    <meta:user-defined meta:name="Поле 2"/>
    <meta:user-defined meta:name="Поле 3"/>
    <meta:user-defined meta:name="Поле 4"/>
  </office:meta>
</office:document-meta>
</file>