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C8122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style="italic" style:font-size-asian="14pt" style:font-style-asian="italic" style:font-size-complex="14pt" style:font-style-complex="italic"/>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88cm" style:auto-text-indent="false"/>
    </style:style>
    <style:style style:name="P18" style:family="paragraph" style:parent-style-name="Standard">
      <style:text-properties fo:color="#000000" style:font-name="Times New Roman" fo:font-size="10pt" style:font-size-asian="10pt" style:font-size-complex="10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list-style-name="L2">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master-page-name="First_20_Page">
      <style:paragraph-properties style:page-number="auto"/>
      <style:text-properties style:font-name="Times New Roman" fo:font-size="14pt" style:font-size-asian="14pt" style:font-size-complex="14pt"/>
    </style:style>
    <style:style style:name="P24"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fo:language="en" fo:country="US"/>
    </style:style>
    <style:style style:name="T8" style:family="text">
      <style:text-properties style:font-name="Times New Roman" fo:font-size="14pt" style:font-size-asian="14pt" style:font-size-complex="14pt"/>
    </style:style>
    <style:style style:name="T9" style:family="text">
      <style:text-properties fo:background-color="#ffffff"/>
    </style:style>
    <style:style style:name="T10"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4b0582-0cc0-4eab-9d1f-455a8735b905" text:name="BossProviderVariable"/>
      </text:user-field-decls>
      <text:p text:style-name="P23"/>
      <text:p text:style-name="P8">ОПРЕДЕЛЕНИЕ</text:p>
      <text:p text:style-name="P11">о возбуждении дела об административном правонарушении</text:p>
      <text:p text:style-name="P10"><text:span text:style-name="T4">№ 4-14.55-1015/00-24-16</text:span> <text:span text:style-name="T3">и проведении административного расследования</text:span></text:p>
      <text:p text:style-name="P10"/>
      <text:p text:style-name="P9">«18» августа 2016 г. <text:s text:c="86"/>г. Москва</text:p>
      <text:p text:style-name="P9"/>
      <text:p text:style-name="P12">Я, заместитель начальника отдела административного производства Юридического управления в сфере ГОЗ ФАС России Семенцова А. А., рассмотрев ответ АО «ПСЗ «Янтарь» на запрос ФАС России,</text:p>
      <text:p text:style-name="P9"> </text:p>
      <text:p text:style-name="P10">УСТАНОВИЛ:</text:p>
      <text:p text:style-name="P10"/>
      <text:p text:style-name="P17"><text:span text:style-name="T8">В адрес ФАС России поступили документы и сведения о нарушении</text:span><text:span text:style-name="T5"> <text:s text:c="17"/>АО «ПСЗ «Янтарь» условий государственного контракта <text:s text:c="46"/></text:span><text:span text:style-name="T5">№ </text:span><text:span text:style-name="T6">1418187304982010105000077/Н/1/1/0227/ГК-14-ДГОЗ </text:span><text:span text:style-name="T5">(далее — Государственный контракт) по государственному оборонному заказу.</text:span></text:p>
      <text:p text:style-name="P15">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6"><text:span text:style-name="T9">Таким образом, </text:span><text:span text:style-name="T4">АО «ПСЗ «Янтарь»</text:span><text:span text:style-name="T3"> </text:span><text:span text:style-name="T4">нарушены требования пункта 12 части 1 статьи 8 Федерального закона от 29.12.2012 № 275-ФЗ «О государственном оборонном заказе».</text:span></text:p>
      <text:p text:style-name="P1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3">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2">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text:soft-page-break/>в служебной зависимости от него, а равно лицо, выполняющее организационно-распорядительные или административно-хозяйственные функции.</text:p>
      <text:p text:style-name="P16">В соответствии с информацией, поступившей в адрес ФАС России, ответственным должностным лицом <text:span text:style-name="T3">АО «ПСЗ «Янтарь» за исполнение Государственного контракта является руководитель проекта 11711 АО «ПСЗ «Янтарь» </text:span><text:span text:style-name="T7">&lt;...&gt; </text:span><text:span text:style-name="T3">. </text:span></text:p>
      <text:p text:style-name="P16"><text:span text:style-name="T3">Таким образом, в действиях руководителя проекта 11711 АО «ПСЗ «Янтарь» </text:span><text:span text:style-name="T7">&lt;...&gt; </text:span><text:span text:style-name="T3"><text:s/>усматриваются признаки нарушения </text:span><text:span text:style-name="T9">пункта 12 части 1 статьи 8 Федерального закона от 29.12.2012 <text:s text:c="19"/>№ 275-ФЗ «О государственном оборонном заказе»</text:span><text:span text:style-name="T3">.</text:span></text:p>
      <text:p text:style-name="P12">Указанные материалы и данные являются достаточными для возбуждения дела.</text:p>
      <text:p text:style-name="P12">Руководствуясь статьями 28.1, 28.7 КоАП,</text:p>
      <text:p text:style-name="P9"> </text:p>
      <text:p text:style-name="P11">ОПРЕДЕЛИЛ:</text:p>
      <text:p text:style-name="P10"/>
      <text:list xml:id="list7651207705960595838" text:style-name="L1">
        <text:list-item>
          <text:list>
            <text:list-item>
              <text:list>
                <text:list-item>
                  <text:p text:style-name="P19"><text:span text:style-name="T3">Возбудить в отношении руководителя проекта 11711 АО «ПСЗ «Янтарь» </text:span><text:span text:style-name="T7">&lt;...&gt;</text:span><text:span text:style-name="T3"> дело № 4-14.55-1015/00-24-16 об административном правонарушении по факту нарушения им </text:span><text:span text:style-name="T9">пункта 12 части 1 статьи 8 Федерального закона от 29.12.2012 № 275-ФЗ «О государственном оборонном заказе».</text:span></text:p>
                </text:list-item>
                <text:list-item>
                  <text:p text:style-name="P21">Провести административное расследование.</text:p>
                </text:list-item>
                <text:list-item>
                  <text:p text:style-name="P21">В соответствии со статьей 26.10 КоАП АО «ПС «Янтарь»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1217803136860747222" text:style-name="L2">
        <text:list-item>
          <text:p text:style-name="P20"><text:span text:style-name="T3">копии приказов, распоряжений, иных документов о назначении лиц, </text:span><text:span text:style-name="T3">ответственных за выполнение Государственного контракта;</text:span></text:p>
        </text:list-item>
        <text:list-item>
          <text:p text:style-name="P22">копию паспорта <text:span text:style-name="T1">&lt;...&gt;</text:span>.</text:p>
        </text:list-item>
      </text:list>
      <text:p text:style-name="P16"><text:span text:style-name="T3">4. <text:tab/>Объявить о результатах административного расследования по делу № 4-14.55-1015/00-24-16 об административном правонарушении, возбужденному в отношении руководителя проекта 11711 АО «ПСЗ «Янтарь» </text:span><text:span text:style-name="T7">&lt;...&gt;</text:span><text:span text:style-name="T3"> 07.09.2016 в 15 часов 30 минут по адресу: 101990, г. Москва, пер. Уланский, 16 корп. 1, этаж 5, каб. 534.</text:span></text:p>
      <text:p text:style-name="P1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6"><text:span text:style-name="T10">В соответствии со </text:span>статьей 51 Конституции Российской Федерации никто не обязан свидетельствовать против себя самого, своего супруга и близких <text:soft-page-break/>родственников, круг которых определяется федеральным законом.</text:p>
      <text:p text:style-name="P1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Примечание: Паспортные данные для оформления пропуска в здание ФАС России направить на почту <text:a xlink:type="simple" xlink:href="mailto:sementsova@fas.gov.ru"><text:span text:style-name="T1">sementsova</text:span></text:a><text:a xlink:type="simple" xlink:href="mailto:sementsova@fas.gov.ru">@fas.gov.ru</text:a>, <text:a xlink:type="simple" xlink:href="mailto:afofanov@fas.gov.ru"><text:span text:style-name="T1">afofanov@fas.gov.ru</text:span></text:a> не позднее, чем за сутки до рассмотрения дела. <text:s/></text:p>
      <text:p text:style-name="P2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4C812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85931(1) </text:p></draw:text-box></draw:frame><draw:frame draw:style-name="Mfr1" draw:name="SpdTextFrame" text:anchor-type="paragraph" svg:x="0.499cm" svg:y="28.7cm" svg:width="4.8cm" draw:z-index="3"><draw:text-box fo:min-height="0.041cm"><text:p text:style-name="Frame_20_contents">2016-8593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85931(1) </text:p></draw:text-box></draw:frame><draw:frame draw:style-name="Mfr2" draw:name="SpdBarcode" text:anchor-type="paragraph" svg:x="0cm" svg:width="3.6cm" svg:height="0.78cm" draw:z-index="5"><draw:image xlink:href="Pictures/10000201000000780000001A74C8122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16:37:53.65</meta:creation-date>
    <meta:generator>OpenOffice.org/3.4.1$Win32 OpenOffice.org_project/341m1$Build-9593</meta:generator>
    <dc:date>2016-08-22T15:31:09.74</dc:date>
    <meta:document-statistic meta:table-count="0" meta:image-count="1" meta:object-count="0" meta:page-count="3" meta:paragraph-count="33" meta:word-count="596" meta:character-count="4986"/>
    <meta:user-defined meta:name="Поле 1"/>
    <meta:user-defined meta:name="Поле 2"/>
    <meta:user-defined meta:name="Поле 3"/>
    <meta:user-defined meta:name="Поле 4"/>
  </office:meta>
</office:document-meta>
</file>