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D2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9.042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background-color="#ffffff" style:font-size-asian="14pt" style:font-size-complex="14pt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7fdff-2372-4feb-b2b9-4f65ebfff396" text:name="BossProviderVariable"/>
      </text:user-field-decls>
      <text:p text:style-name="P20"/>
      <text:p text:style-name="P4">ОПРЕДЕЛЕНИЕ</text:p>
      <text:p text:style-name="P4">о продлении срока и об отложении рассмотрения </text:p>
      <text:p text:style-name="P7"><text:span text:style-name="T1">дела № </text:span><text:span text:style-name="T17">4-14.55-1024/00-24-16 </text:span><text:span text:style-name="T1"><text:s/>об административном правонарушении</text:span></text:p>
      <text:p text:style-name="P5"/>
      <text:p text:style-name="P6">«10» августа 2016 г. <text:s text:c="86"/>г. Москва</text:p>
      <text:p text:style-name="P6"/>
      <text:p text:style-name="P12"><text:span text:style-name="T18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24/00-24-16 об административном правонарушении </text:span><text:span text:style-name="T19">в отношении п</text:span><text:span text:style-name="T24">ервого заместителя </text:span><text:span text:style-name="T14">управляющего директора ОАО «ЭМЗ им. В.М. Мясищева» </text:span><text:span text:style-name="T13">&lt;...&gt;</text:span><text:span text:style-name="T21">, </text:span><text:span text:style-name="T19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3"/>
      <text:p text:style-name="P14">УСТАНОВИЛ:</text:p>
      <text:p text:style-name="P14"/>
      <text:p text:style-name="P9"><text:span text:style-name="T3">26.07.2016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</text:span><text:span text:style-name="T12">&lt;...&gt;</text:span><text:span text:style-name="T3"> о возбуждении дела об административном правонарушении от 13.07.2016 в отношении </text:span><text:span text:style-name="T20">п</text:span><text:span text:style-name="T23">ервого заместителя управляющего директора ОАО «ЭМЗ им. В.М. Мясищева» </text:span><text:span text:style-name="T25">&lt;...&gt;</text:span><text:span text:style-name="T22">.</text:span></text:p>
      <text:p text:style-name="P9"><text:span text:style-name="T3">В ходе подготовки к рассмотрению дела №</text:span><text:span text:style-name="T2"> </text:span><text:span text:style-name="T3">4-14.55-1024/00-24-16 об административном правонарушении установлено, что в материалах дела отсутствуют сведения о надлежащем уведомлении </text:span><text:span text:style-name="T20">п</text:span><text:span text:style-name="T23">ервого заместителя управляющего директора ОАО «ЭМЗ им. В.М. Мясищева» </text:span><text:span text:style-name="T25">&lt;...&gt;</text:span><text:span text:style-name="T3"> о времени и месте рассмотрения дела № 4-14.55-1024/00-24-16 об административном правонарушении.</text:span></text:p>
      <text:p text:style-name="P9"><text:span text:style-name="T3">Вместе с тем, пятнадцатидневный срок рассмотрения дела №</text:span><text:span text:style-name="T2"> </text:span><text:span text:style-name="T3">4-14.55-1024/00-24-16 в соответствии с частью 1 статьи 29.6 КоАП истекает 10.08.2016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4385105433689554407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024/00-24-16 об административном правонарушении до «09» сентября 2016 г.</text:p>
                </text:list-item>
                <text:list-item>
                  <text:p text:style-name="P23"><text:span text:style-name="T15">Отложить рассмотрение дела № 4-14.55-1024/00-24-16 об административном правонарушении на «09» сентября 2016 г. в 15 часов 00 минут по адресу: </text:span><text:span text:style-name="T16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oft-page-break/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pan text:style-name="T26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63D2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6207(1) </text:p></draw:text-box></draw:frame><draw:frame draw:style-name="Mfr2" draw:name="SpdBarcode" text:anchor-type="paragraph" svg:x="0cm" svg:width="3.6cm" svg:height="0.78cm" draw:z-index="2"><draw:image xlink:href="Pictures/10000201000000780000001AD63D28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32:12.13</meta:creation-date>
    <meta:generator>OpenOffice.org/3.4.1$Win32 OpenOffice.org_project/341m1$Build-9593</meta:generator>
    <dc:date>2016-08-22T15:45:57.03</dc:date>
    <meta:document-statistic meta:table-count="0" meta:image-count="1" meta:object-count="0" meta:page-count="2" meta:paragraph-count="18" meta:word-count="273" meta:character-count="2250"/>
    <meta:user-defined meta:name="Поле 1"/>
    <meta:user-defined meta:name="Поле 2"/>
    <meta:user-defined meta:name="Поле 3"/>
    <meta:user-defined meta:name="Поле 4"/>
  </office:meta>
</office:document-meta>
</file>