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36C0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19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219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5" style:family="paragraph" style:parent-style-name="Standard">
      <style:paragraph-properties fo:margin-left="8.779cm" fo:margin-right="0cm" fo:text-indent="0cm" style:auto-text-indent="false"/>
      <style:text-properties fo:font-size="14pt" style:font-size-asian="14pt" style:font-size-complex="14pt"/>
    </style:style>
    <style:style style:name="P26" style:family="paragraph" style:parent-style-name="Standard">
      <style:paragraph-properties fo:margin-left="-0.023cm" fo:margin-right="0cm" fo:text-indent="0cm" style:auto-text-indent="false"/>
      <style:text-properties fo:font-size="14pt" style:font-size-asian="14pt" style:font-size-complex="14pt"/>
    </style:style>
    <style:style style:name="P27"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master-page-name="First_20_Page">
      <style:paragraph-properties fo:margin-left="8.779cm" fo:margin-right="0cm" fo:text-indent="0cm" style:auto-text-indent="false" style:page-number="auto"/>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0pt" style:font-size-asian="10pt" style:font-size-complex="10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style:font-name="Times New Roman"/>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language="en" fo:country="US" fo:background-color="#ffffff" style:font-size-asian="14pt" style:font-size-complex="14pt"/>
    </style:style>
    <style:style style:name="T4" style:family="text">
      <style:text-properties style:font-name="Times New Roman" fo:background-color="#ffffff"/>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background-color="#ffffff"/>
    </style:style>
    <style:style style:name="T9" style:family="text">
      <style:text-properties fo:color="#000000" style:font-name="Times New Roman" fo:language="ru" fo:country="RU"/>
    </style:style>
    <style:style style:name="T10" style:family="text">
      <style:text-properties fo:color="#000000" style:font-name="Times New Roman" fo:letter-spacing="-0.004cm" fo:font-style="normal" fo:font-weight="normal" fo:background-color="#ffffff" style:font-style-asian="normal" style:font-weight-asian="normal" style:font-name-complex="Times New Roman1" style:font-style-complex="normal" style:font-weight-complex="normal"/>
    </style:style>
    <style:style style:name="T11" style:family="text">
      <style:text-properties fo:color="#000000" style:font-name="Times New Roman" fo:letter-spacing="-0.004cm" fo:language="en" fo:country="US" fo:font-style="normal" fo:font-weight="normal" fo:background-color="#ffffff" style:font-style-asian="normal" style:font-weight-asian="normal" style:font-name-complex="Times New Roman1" style:font-style-complex="normal" style:font-weight-complex="normal"/>
    </style:style>
    <style:style style:name="T12" style:family="text">
      <style:text-properties fo:color="#000000" style:font-name="Times New Roman" fo:font-weight="normal" fo:background-color="#ffffff" style:font-weight-asian="normal" style:font-weight-complex="normal"/>
    </style:style>
    <style:style style:name="T13" style:family="text">
      <style:text-properties fo:color="#000000" style:font-name="Times New Roman" fo:language="en" fo:country="US" fo:background-color="#ffffff"/>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Arial1" style:font-style-asian="normal" style:font-weight-asian="normal" style:font-name-complex="Times New Roman1" style:font-style-complex="normal" style:font-weight-complex="normal"/>
    </style:style>
    <style:style style:name="T1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fo:letter-spacing="-0.004cm" fo:language="ru" fo:country="RU" fo:background-color="transparent" style:font-name-asian="Courier New"/>
    </style:style>
    <style:style style:name="T21" style:family="text">
      <style:text-properties fo:color="#000000" fo:language="en" fo:country="US"/>
    </style:style>
    <style:style style:name="T22" style:family="text">
      <style:text-properties fo:color="#000000" fo:language="ru" fo:country="RU"/>
    </style:style>
    <style:style style:name="T23"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4"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7"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8"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bold"/>
    </style:style>
    <style:style style:name="T30"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1" style:family="text">
      <style:text-properties style:text-line-through-style="none" style:text-position="0% 100%" fo:language="ru" fo:country="RU" style:text-underline-style="none" fo:background-color="transparent" style:font-name-asian="Arial1" style:font-name-complex="Arial1"/>
    </style:style>
    <style:style style:name="T32" style:family="text">
      <style:text-properties style:text-line-through-style="none" style:text-position="0% 100%" fo:letter-spacing="-0.004cm" fo:language="ru" fo:country="RU" fo:font-style="normal" style:text-underline-style="none" fo:font-weight="normal" fo:background-color="#ffffff" style:font-name-asian="Arial1" style:font-style-asian="normal" style:font-weight-asian="normal" style:font-name-complex="Times New Roman1" style:font-style-complex="normal" style:font-weight-complex="normal"/>
    </style:style>
    <style:style style:name="T33" style:family="text">
      <style:text-properties style:text-line-through-style="none" style:text-position="0% 100%" fo:letter-spacing="-0.004cm" fo:language="en" fo:country="US" fo:font-style="normal" style:text-underline-style="none" fo:font-weight="normal" fo:background-color="#ffffff" style:font-name-asian="Arial1" style:font-style-asian="normal" style:font-weight-asian="normal" style:font-name-complex="Times New Roman1" style:font-style-complex="normal" style:font-weight-complex="normal"/>
    </style:style>
    <style:style style:name="T34" style:family="text">
      <style:text-properties fo:font-weight="normal" style:font-weight-asian="normal" style:font-weight-complex="normal"/>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4802e5-b660-406a-b2e8-0239300e632b" text:name="BossProviderVariable"/>
      </text:user-field-decls>
      <text:p text:style-name="P30"/>
      <text:p text:style-name="P27"><text:s text:c="2"/>ПОСТАНОВЛЕНИЕ </text:p>
      <text:p text:style-name="P26"><text:s text:c="24"/>о наложении штрафа по делу № 4-14.55-960/00-24-16 </text:p>
      <text:p text:style-name="P26"><text:s text:c="35"/>об административном правонарушении</text:p>
      <text:p text:style-name="P26"/>
      <text:p text:style-name="P26">«17» августа 2016г. <text:s text:c="87"/>г. Москва</text:p>
      <text:p text:style-name="P26"/>
      <text:p text:style-name="P17"><text:span text:style-name="T2">Я, заместитель начальника Юридического управления в сфере ГОЗ ФАС России Стуканов Д. В., рассмотрев материалы дела № 4-14.55-960/00-24-16 об административном правонарушении в отношении должностного лица — начальника научно-исследовательского отделения «УФ спектрорадиометрии, методов и средств контроля взаимодействия оптического излучения УФ диапазона» (отделение М-7) ФГУП «ВНИИОФИ» </text:span><text:span text:style-name="T3">&lt;...&gt; </text:span><text:span text:style-name="T2">,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text:span></text:p>
      <text:p text:style-name="P16"/>
      <text:p text:style-name="P6"><text:s text:c="48"/>УСТАНОВИЛ:</text:p>
      <text:p text:style-name="P7">04.08.2016 из Прокуратуры Западного административного округа г. Москвы 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начальника научно-исследовательского отделения «УФ спектрорадиометрии, методов и средств контроля взаимодействия оптического излучения УФ диапазона» (отделение М-7) ФГУП «ВНИИОФИ» <text:span text:style-name="T35">&lt;...&gt; </text:span></text:p>
      <text:p text:style-name="P7">Из представленных материалов следует, что между Министерством обороны Российской Федерации (далее - Заказчик) и ФГУП «ВНИИОФИ» в целях выполнения государственного оборонного заказа заключен государственный контракт от 07.03.2015 № 6666 (шифр темы «Аксоль-УФ) (КОД 77293) (уч. № ЕП/5/13/Н/0497/2015) (далее — Государственный контракт) на выполнение опытно-конструкторской работы.</text:p>
      <text:p text:style-name="P11">В соответствии с пунктом 2 дополнительного соглашения от 15.10.2015 к Государственному контракту в качестве номера Государственного контракта используется только № 1518187342782010333000833/6666.</text:p>
      <text:p text:style-name="P11">Таким образом, ФГУП «ВНИИОФИ» является головном исполнителем по государственному оборонному заказу.</text:p>
      <text:p text:style-name="P11">Так, согласно п. 4.1 Государственного контракта ОКР (этап ОКР) выполняется в сроки, указанные в п. 2.2 Государственного контракта.</text:p>
      <text:p text:style-name="P14">В свою очередь, п. 2.2 Государственного контракта установлен срок выполнения 1 этапа опытно-конструкторской работы - 30.11.2015, при этом, согласно п. 4.3 контракта, датой исполнения обязательств по отдельным этапам <text:soft-page-break/>ОКР является дата подписания Заказчиком (представителем Заказчика) акта сдачи-приемки выполненного этапа ОКР, форма которого установлена приложение № 1 к Государственному контракту.</text:p>
      <text:p text:style-name="P14">Кроме того, в ноябре 2015 года директором ФГУП «ВНИИОФИ» по согласованию с начальником ФГБУ «ГНМЦ» Министерства обороны Российской Федерации, начальником 3257 ВП Министерства обороны Российской Федерации, начальником Управления перспективных межвидовых исследований и специальных проектов Министерства обороны Российской Федерации и начальником Управления метрологии Вооруженных Сил Российской Федерации утвержден план-график совместных работ по этапу 1 ОКР «Разработка военного эталона единиц энергетических величин в ультрафиолетовой области спектра», шифр «Аксоль-УФ». <text:s text:c="2"/></text:p>
      <text:p text:style-name="P14">В соответствии с п. 13 указанного плана-графика ФГУП «ВНИИОФИ» необходимо направить уведомление Заказчику о готовности 1 этапа ОКР к сдаче до 06.11.2015.</text:p>
      <text:p text:style-name="P14">Вместе с тем, уведомление о готовности к приемке этапа эскизного проекта ОКР «Аксоль-УФ» направлено ФГУП «ВНИИОФИ» Заказчику только 30.11.2015, в результате чего соответствующий акт приемки 1 этапа работ, подтверждающий фактическое исполнение обязательств по отдельному этапу ОКР, подписан Заказчиком 09.12.2015.</text:p>
      <text:p text:style-name="P14">Каких-либо дополнительных соглашений о продлении сроков выполнения 1 этапа ОКР по Государственному контракту между его сторонами не заключено, иных мер, направленных на своевременное уведомление Заказчика о невозможности исполнения всех условий заключенного Государственного контракта, в том числе о рассмотрении вопроса о продлении установленных в нем сроков, ФГУП «ВНИИОФИ» не принято.</text:p>
      <text:p text:style-name="P13">Таким образом, установлен факт нарушения ФГУП «ВНИИОФИ»<text:span text:style-name="T4"> сроков выполнения работ по Государственному контракту, заключенному в целях выполнения государственного оборонного заказа.</text:span></text:p>
      <text:p text:style-name="P8"><text:span text:style-name="T23">В соответствии с пунктом 12 части 1 статьи 8 <text:s/>Федерального закона от 29.12.2012 № 275-ФЗ «О государственном оборонном заказе» головной исполнитель</text:span><text:span text:style-name="T25"> обеспечивает поставки продукции по государственному оборонному заказу в соответствии с условиями государственного контракта</text:span><text:span text:style-name="T24">.</text:span></text:p>
      <text:p text:style-name="P8"><text:span text:style-name="T24">Учитывая изложенное, </text:span><text:span text:style-name="T14">ФГУП «ВНИИОФИ» нарушены требования пункта 12 части 1 статьи 8 </text:span><text:span text:style-name="T15">Федерального закона от 29.12.2012 № 275-ФЗ «О государственном оборонном заказе».</text:span></text:p>
      <text:p text:style-name="P10"><text:span text:style-name="Основной_20_шрифт_20_абзаца"><text:span text:style-name="T27">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3"><text:soft-page-break/><text:span text:style-name="Основной_20_шрифт_20_абзаца"><text:span text:style-name="T26">Согласно статье 2.4 КоАП а</text:span></text:span><text:span text:style-name="Основной_20_шрифт_20_абзаца"><text:span text:style-name="T25">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2">Согласно п. 2 приказа № 53 директора ФГУП «ВНИИОФИ» о назначении сотрудников, привлекаемых к выполнению ОКР, начальник научно-исследовательского отделения «УФ спектрорадиометрии, методов и средств контроля воздействия оптического излучения УФ диапазона» (отделение М-7) ФГУП «ВНИИОФИ» (далее - начальник отделения) <text:span text:style-name="T35">&lt;...&gt; </text:span><text:s/>в целях качественного и безусловного выполнения ФГУП «ВНИИОФИ» вышеуказанной ОКР в целях выполнения Государственного контракта назначен главным конструктором ОКР.</text:p>
      <text:p text:style-name="P8"><text:span text:style-name="T5">Факт назначения на должность начальника отделения </text:span><text:span text:style-name="T21">&lt;...&gt; </text:span><text:span text:style-name="T5"><text:s/>подтверждается приказом директора </text:span><text:span text:style-name="T12">ФГУП «ВНИИОФИ»</text:span><text:span text:style-name="T5"> № </text:span><text:span text:style-name="T21">385-</text:span><text:span text:style-name="T22">Л</text:span><text:span text:style-name="T21"> 03.11.</text:span><text:span text:style-name="T5">2004.</text:span></text:p>
      <text:p text:style-name="P8"><text:span text:style-name="T5">Согласно п. 2.1 должностной инструкции начальника </text:span><text:span text:style-name="T12">научно-исследовательского отделения «УФ спектрорадиометрии, методов и средств контроля воздействия оптического излучения УФ диапазона» (отделение М-7)</text:span><text:span text:style-name="T5"> ФГУП «ВНИИОФИ» (далее - Инструкция), утвержденной директором ФГУП «ВНИИОФИ» 15.09.2015, основной задачей начальника отделения является выполнение НИР и ОКР, возложенных на него дирекцией предприятия. </text:span></text:p>
      <text:p text:style-name="P13">Кроме того, в силу п. 2.2.1 и п. 2.2.3 Инструкции начальник отделения обязан контролировать работу сотрудников отделения по срокам отчетности, предоставления исходных данных, актов о завершении этапов работ, а также добиваться своевременного выпуска макетов, экспериментальных образцов и приборов, поставляемых заказчику.</text:p>
      <text:p text:style-name="P13">На основании п.п. 4.1, 4.2 и 4.3 Инструкции начальник отделения несет ответственность за полное, своевременное и качественное выполнение возложенных на него обязанностей и неисполнение предоставленных ему прав, надлежащее исполнение или неисполнение своих должностных обязанностей, предусмотренных Инструкцией, а также за совершение правонарушения в процессе осуществления своей деятельности в пределах, определенных действующим административным, уголовным и гражданским законодательством Российской Федерации.</text:p>
      <text:p text:style-name="P13">С указанной Инструкций <text:span text:style-name="T35">&lt;...&gt; </text:span>ознакомлен 15.09.2015, что подтверждается отметкой в соответствующей графе листа ознакомления.</text:p>
      <text:p text:style-name="P12">Кроме того, 11.11.2015 директором ФГУП «ВНИИОФИ» утверждено Положение о главном конструкторе ФГУП «ВНИИОФИ» по созданию вооружения, военной и специальной техники, в соответствии с которым главный конструктор несет ответственность за строгое соблюдение установленных сроков создания образцов вооружения и военной техники в пределах выделенных на эти цели финансовых ресурсов. </text:p>
      <text:p text:style-name="P12">С указанным Положением <text:span text:style-name="T35">&lt;...&gt; </text:span>ознакомлен 11.11.2015, что также подтверждается соответствующей отметкой.</text:p>
      <text:p text:style-name="P9"><text:soft-page-break/><text:span text:style-name="T6">Таким образом, </text:span><text:span text:style-name="T8">начальником научно-исследовательского отделения «УФ спектрорадиометрии, методов и средств контроля взаимодействия оптического излучения УФ диапазона» (отделение М-7) ФГУП «ВНИИОФИ» <text:s text:c="21"/></text:span><text:span text:style-name="T13">&lt;...&gt;</text:span><text:span text:style-name="T8"> </text:span><text:span text:style-name="T6">своевременно не предприняты исчерпывающие меры по выполнению условий Г</text:span><text:span text:style-name="T9">осударственного контракта</text:span><text:span text:style-name="T6">.</text:span></text:p>
      <text:p text:style-name="P8"><text:span text:style-name="T5">Принимая во внимание изложенное, в действиях </text:span><text:span text:style-name="T10">начальника научно-исследовательского отделения «УФ спектрорадиометрии, методов и средств контроля взаимодействия оптического излучения УФ диапазона» (отделение <text:s text:c="14"/>М-7) ФГУП «ВНИИОФИ» </text:span><text:span text:style-name="T11">&lt;...&gt; </text:span><text:span text:style-name="T5">установлен состав административного правонарушения, предусмотренного ч. 1 ст. 14.55 КоАП, то есть факт нарушения должностным лицом головного исполнителя условий государственного контракта, заключенного в целях выполнения государственного оборонного заказа, в части нарушения сроков выполнения работ.</text:span></text:p>
      <text:p text:style-name="P28"><text:span text:style-name="T29">Вина д</text:span><text:span text:style-name="T30">олжностного лица — </text:span><text:span text:style-name="T32">начальника научно-исследовательского отделения «УФ спектрорадиометрии, методов и средств контроля взаимодействия оптического излучения УФ диапазона» (отделение М-7) ФГУП «ВНИИОФИ» </text:span><text:span text:style-name="T33">&lt;...&gt;</text:span><text:span text:style-name="T30"> в совершении данного правонарушения заключается в непринятии мер, направленных на своевременное исполнение Контракта, что подтверждается материалами дела об административном правонарушении.</text:span></text:p>
      <text:p text:style-name="P29">В постановлении о возбуждении дела об административном правонарушении от 28.07.2016 начальник научно-исследовательского отделения «УФ спектрорадиометрии, методов и средств контроля взаимодействия оптического излучения УФ диапазона» (отделение М-7) ФГУП «ВНИИОФИ» <text:s text:c="21"/><text:span text:style-name="T35">&lt;...&gt; </text:span>указал, что он согласен с вменяемым ему административным правонарушением.</text:p>
      <text:p text:style-name="P20">Место совершения административного правонарушения — место исполнения должностным лицом своих обязанностей - <text:span text:style-name="T28">ФГУП «ВНИИОФИ», ул. Озерная, д. 46, г. Москва, 119361</text:span>.</text:p>
      <text:p text:style-name="P21">Время совершения административного правонарушения — 01.12.2015.</text:p>
      <text:p text:style-name="P21">Срок давности привлечения к административной ответственности в соответствии со статьей 4.5 КоАП не истек.</text:p>
      <text:p text:style-name="P22"><text:span text:style-name="T18">&lt;...&gt; </text:span><text:span text:style-name="T16">, надлежащим образом уведомленный о дате, времени и месте рассмотрения дела № 4-14.55-960/00-24-16, на рассмотрение дела не явился, направил ходатайство о рассмотрении дела в его отсутствие.</text:span></text:p>
      <text:p text:style-name="P22"><text:span text:style-name="T17">И.о. прокурора Западного административного округа </text:span><text:span text:style-name="T18">&lt;...&gt; </text:span><text:span text:style-name="T16">, надлежащим образом уведомленный о дате, времени и месте рассмотрения дела № 4-14.55-960/00-24-16, на рассмотрение дела не явился.</text:span></text:p>
      <text:p text:style-name="P15">Дело об административном правонарушении рассмотрено в присутствии представителя Прокуратуры Западного административного округа <text:span text:style-name="T35">&lt;...&gt; </text:span>.</text:p>
      <text:p text:style-name="P18"><text:span text:style-name="T20">Согласно пункту 1 статьи 3 </text:span><text:span text:style-name="T19">Федерального закона от 29.12.2012 № 275-ФЗ «О государственном оборонном заказе» </text:span><text:span text:style-name="T31">государственный оборонный заказ - </text:span><text:soft-page-break/><text:span text:style-name="T31">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9">Учитывая изложенное, нарушения в сфере государственного оборонного заказа могут угрожать безопасности государства.</text:p>
      <text:p text:style-name="P23">На основании изложенного, руководствуясь статьями 4.1, 4.2, 4.5, 14.55, 23.82, 29.7, 29.9, 29.10 КоАП,</text:p>
      <text:p text:style-name="P23"><text:s text:c="42"/>ПОСТАНОВИЛ:</text:p>
      <text:p text:style-name="P23"/>
      <text:p text:style-name="P24">Признать <text:span text:style-name="T1">должностное лицо - </text:span><text:span text:style-name="T17">начальника научно-исследовательского отделения «УФ спектрорадиометрии, методов и средств контроля взаимодействия оптического излучения УФ диапазона» (отделение М-7) ФГУП «ВНИИОФИ» </text:span><text:span text:style-name="T18">&lt;...&gt;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4">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4">В соответствии с частью 5 статьи 3.5 КоАП сумма административного штрафа подлежит зачислению в бюджет в полном объёме.</text:p>
      <text:p text:style-name="P24">Реквизиты для уплаты административного штрафа:</text:p>
      <text:p text:style-name="P24">УИН начисления <text:span text:style-name="T34">0210295033081800000525656</text:span></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 33010 01 6000 140</text:p>
      <text:p text:style-name="P24">ОКТМО 45380000</text:p>
      <text:p text:style-name="P24">Банк получателя</text:p>
      <text:p text:style-name="P24">Операционный департамент</text:p>
      <text:p text:style-name="P24">Банка России </text:p>
      <text:p text:style-name="P24">г. Москва 701</text:p>
      <text:p text:style-name="P24">БИК 044501002</text:p>
      <text:p text:style-name="P24">Расчётный счёт 40101810500000001901</text:p>
      <text:p text:style-name="P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text:soft-page-break/>также, по электронной почте s<text:span text:style-name="T35">ementsova@fas.gov.ru,</text:span> stukanov@fas.gov.ru.</text:p>
      <text:p text:style-name="P2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text:p text:style-name="P24"/>
      <text:p text:style-name="P31"/>
      <text:p text:style-name="P5"/>
      <text:p text:style-name="P5"/>
      <text:p text:style-name="P5"/>
      <text:p text:style-name="P5"/>
      <text:p text:style-name="P5"/>
      <text:p text:style-name="P5"/>
      <text:p text:style-name="P5"/>
      <text:p text:style-name="P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C36C0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85968(1) </text:p></draw:text-box></draw:frame><draw:frame draw:style-name="Mfr1" draw:name="SpdTextFrame" text:anchor-type="paragraph" svg:x="0.499cm" svg:y="28.7cm" svg:width="4.8cm" draw:z-index="7"><draw:text-box fo:min-height="0.041cm"><text:p text:style-name="Frame_20_contents">2016-8596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85968(2) </text:p></draw:text-box></draw:frame><draw:frame draw:style-name="Mfr2" draw:name="SpdBarcode" text:anchor-type="paragraph" svg:x="0cm" svg:width="3.6cm" svg:height="0.78cm" draw:z-index="11"><draw:image xlink:href="Pictures/10000201000000780000001A1C36C07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7:21:20.92</meta:creation-date>
    <meta:generator>OpenOffice.org/3.4.1$Win32 OpenOffice.org_project/341m1$Build-9593</meta:generator>
    <dc:date>2016-08-22T16:09:07.18</dc:date>
    <meta:document-statistic meta:table-count="0" meta:image-count="1" meta:object-count="0" meta:page-count="6" meta:paragraph-count="67" meta:word-count="1571" meta:character-count="13391"/>
    <meta:user-defined meta:name="Поле 1"/>
    <meta:user-defined meta:name="Поле 2"/>
    <meta:user-defined meta:name="Поле 3"/>
    <meta:user-defined meta:name="Поле 4"/>
  </office:meta>
</office:document-meta>
</file>