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9BFF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68e8a-238b-4c55-94ee-095b1bf0c323" text:name="BossProviderVariable"/>
      </text:user-field-decls>
      <text:p text:style-name="P20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5">4-14.55-1022/00-24-16 </text:span><text:span text:style-name="T1"><text:s/>об административном правонарушении</text:span></text:p>
      <text:p text:style-name="P5"/>
      <text:p text:style-name="P6">«17» августа 2016 г. <text:s text:c="86"/>г. Москва</text:p>
      <text:p text:style-name="P6"/>
      <text:p text:style-name="P14"><text:span text:style-name="T16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22/00-24-16 об административном правонарушении </text:span><text:span text:style-name="T17">в отношении </text:span><text:span text:style-name="T20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 </text:span><text:span text:style-name="T18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2 статьи 14.55 КоАП,</text:span></text:p>
      <text:p text:style-name="P15"/>
      <text:p text:style-name="P16">УСТАНОВИЛ:</text:p>
      <text:p text:style-name="P16"/>
      <text:p text:style-name="P11"><text:span text:style-name="T3">02.08.2016 адрес ФАС России поступило постановление заместителя оенного прокурора 317 военной прокуратуры гарнизона </text:span><text:span text:style-name="T12">&lt;...&gt;</text:span><text:span text:style-name="T3"> о возбуждении дела об административном правонарушении от 31.03.2016 в отношении </text:span><text:span text:style-name="T20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 </text:span><text:span text:style-name="T19">.</text:span></text:p>
      <text:p text:style-name="P11"><text:span text:style-name="T3">В ходе подготовки к рассмотрению дела №</text:span><text:span text:style-name="T2"> </text:span><text:span text:style-name="T3">4-14.55-1022/00-24-16 об административном правонарушении установлено, что в материалах дела отсутствуют сведения о надлежащем уведомлении </text:span><text:span text:style-name="T20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</text:span><text:span text:style-name="T3"> о времени и месте рассмотрения дела № 4-14.55-1022/00-24-16 об административном правонарушении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1022/00-24-16 в соответствии с частью 1 статьи 29.6 КоАП истекает 17.08.2016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2"/>
      <text:list xml:id="list3740022168072556133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022/00-24-16 об административном правонарушении до «16» сентября 2016 г.</text:p>
                </text:list-item>
                <text:list-item>
                  <text:p text:style-name="P24"><text:span text:style-name="T13">Отложить рассмотрение дела № 4-14.55-1022/00-24-16 об </text:span><text:soft-page-break/><text:span text:style-name="T13">административном правонарушении на «08» сентября 2016 г. в 15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2">Руководствуясь статьей 26.10 КоАП, ФГКУ «Пограничный научно-исследовательский центр Федеральной службы безопасности Российской Федерации» надлежит в трехдневный срок с даты получения настоящего определения представить в адрес ФАС России следующие материалы и сведения, заверенные надлежащим образом:</text:p>
                </text:list-item>
              </text:list>
            </text:list-item>
          </text:list>
        </text:list-item>
      </text:list>
      <text:list xml:id="list6459499913720509772" text:style-name="L2">
        <text:list-item>
          <text:p text:style-name="P23">копию приказа о назначении <text:span text:style-name="T22">&lt;...&gt; </text:span><text:s/>на должность заместителя начальника отдела-начальника 3 лаборатори 2 отдела Центра ФГКУ «Пограничный научно-исследовательский центр Федеральной службы безопасности Российской Федерации»;</text:p>
        </text:list-item>
        <text:list-item>
          <text:p text:style-name="P23">копию должностной инструкции заместителя начальника отдела-начальника 3 лаборатории 2 отдела Центра ФГКУ «Пограничный научно-исследовательский центр Федеральной службы безопасности Российской Федерации»;</text:p>
        </text:list-item>
        <text:list-item>
          <text:p text:style-name="P23">копию паспорта <text:span text:style-name="T22">&lt;...&gt;</text:span>.</text:p>
        </text:list-item>
      </text:list>
      <text:list xml:id="list36431178" text:continue-list="list374002216807255613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9BF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15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F9BF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0:49:25.31</meta:creation-date>
    <dc:date>2016-08-22T16:25:18.32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82" meta:character-count="3262"/>
    <meta:user-defined meta:name="Поле 1"/>
    <meta:user-defined meta:name="Поле 2"/>
    <meta:user-defined meta:name="Поле 3"/>
    <meta:user-defined meta:name="Поле 4"/>
  </office:meta>
</office:document-meta>
</file>