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8649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.31cm" fo:margin-bottom="0.199cm" fo:line-height="200%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-1.085cm" fo:margin-top="0.31cm" fo:margin-bottom="0.199cm" fo:line-height="200%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0cm" fo:margin-right="-1.085cm" fo:margin-top="0.21cm" fo:margin-bottom="0.199cm" fo:line-height="200%" fo:text-align="justify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0" style:family="paragraph" style:parent-style-name="Table_20_Contents" style:master-page-name="First_20_Page">
      <style:paragraph-properties fo:margin-left="0cm" fo:margin-right="-1.085cm" fo:margin-top="0.31cm" fo:margin-bottom="0.199cm" fo:line-height="200%" fo:text-align="justify" style:justify-single-word="false" fo:text-indent="0cm" style:auto-text-indent="false" style:page-number="auto" fo:padding="0cm" fo:border="none"/>
      <style:text-properties fo:font-size="14pt" style:font-size-asian="14pt" style:font-size-complex="14pt"/>
    </style:style>
    <style:style style:name="P21" style:family="paragraph" style:parent-style-name="Table_20_Contents" style:master-page-name="First_20_Page">
      <style:paragraph-properties fo:margin-left="0cm" fo:margin-right="0cm" fo:margin-top="0.21cm" fo:margin-bottom="0.199cm" fo:line-height="200%" fo:text-align="justify" style:justify-single-word="false" fo:text-indent="0cm" style:auto-text-indent="false" style:page-number="auto" fo:padding="0cm" fo:border="non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2e7d4c-71a2-4ade-b1bb-dcf12d9dfb00" text:name="BossProviderVariable"/>
      </text:user-field-decls>
      <text:p text:style-name="P17"/>
      <text:p text:style-name="P10"><text:tab/><text:tab/><text:tab/><text:tab/><text:tab/> <text:span text:style-name="T1">ОПРЕДЕЛЕНИЕ</text:span></text:p>
      <text:p text:style-name="P12">О ПРОДЛЕНИИ СРОКОВ РАССМОТРЕНИЯ ДЕЛА № 1-00-74/00-18-16</text:p>
      <text:p text:style-name="P12"/>
      <text:p text:style-name="P13">«17» августа 2016 года <text:tab/><text:tab/><text:tab/><text:tab/><text:tab/><text:tab/><text:tab/><text:tab/><text:tab/> <text:s text:c="7"/>г. Москва</text:p>
      <text:p text:style-name="P11"/>
      <text:p text:style-name="P15"><text:span text:style-name="T2"><text:tab/>Комиссия ФАС России по рассмотрению дела о нарушении антимонопольного законодательства в составе: </text:span></text:p>
      <text:p text:style-name="P15"><text:span text:style-name="T3">&lt;...&gt;</text:span><text:span text:style-name="T4">, </text:span><text:span text:style-name="T4"><text:s/>установила:</text:span></text:p>
      <text:p text:style-name="P14"><text:tab/>необходимость получения дополнительных доказательств в целях полного и всестороннего рассмотрения дела.</text:p>
      <text:p text:style-name="P14"><text:tab/>В соответствии с частью 1 статьи 45 Закона о защите конкуренции Комиссия определила:</text:p>
      <text:p text:style-name="P11"><text:tab/>Продлить срок рассмотрения дела № 1-00-74/00-18-16 до 27.02.2017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8649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38649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8T11:15:25.79</meta:creation-date>
    <meta:generator>OpenOffice.org/3.4.1$Win32 OpenOffice.org_project/341m1$Build-9593</meta:generator>
    <dc:date>2016-08-22T16:55:45.81</dc:date>
    <meta:document-statistic meta:table-count="0" meta:image-count="1" meta:object-count="0" meta:page-count="1" meta:paragraph-count="11" meta:word-count="63" meta:character-count="521"/>
    <meta:user-defined meta:name="Поле 1"/>
    <meta:user-defined meta:name="Поле 2"/>
    <meta:user-defined meta:name="Поле 3"/>
    <meta:user-defined meta:name="Поле 4"/>
  </office:meta>
</office:document-meta>
</file>