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FA78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402cm"/>
          <style:tab-stop style:position="1.64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style:page-number="auto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normal" style:font-size-complex="14pt" style:font-style-complex="normal"/>
    </style:style>
    <style:style style:name="T2" style:family="text">
      <style:text-properties fo:font-variant="normal" fo:text-transform="none" fo:color="#000000" style:font-name="Times New Roman" fo:font-size="8pt" fo:letter-spacing="normal" fo:language="ru" fo:country="RU" fo:font-style="normal" style:text-underline-style="none" fo:font-weight="normal" fo:background-color="transparent" style:font-size-asian="8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Times New Roman1" fo:font-size="8pt" fo:letter-spacing="normal" fo:language="ru" fo:country="RU" fo:font-style="normal" style:text-underline-style="none" fo:font-weight="normal" fo:background-color="transparent" style:font-size-asian="8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Wingdings" fo:font-size="8pt" fo:letter-spacing="normal" fo:language="ru" fo:country="RU" fo:font-style="normal" style:text-underline-style="none" fo:font-weight="normal" fo:background-color="transparent" style:font-size-asian="8pt" style:font-weight-asian="normal" style:font-size-complex="14pt" style:font-weight-complex="normal"/>
    </style:style>
    <style:style style:name="T5" style:family="text">
      <style:text-properties fo:font-variant="normal" fo:text-transform="none" style:font-name="Symbol" fo:font-size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style:font-name="Times New Roman1" fo:font-size="14pt" fo:background-color="transparent" style:font-size-asian="14pt" style:font-size-complex="14pt"/>
    </style:style>
    <style:style style:name="T12" style:family="text">
      <style:text-properties style:font-name="Times New Roman1" fo:font-size="14pt" fo:language="en" fo:country="US"/>
    </style:style>
    <style:style style:name="T13" style:family="text">
      <style:text-properties style:font-name="Times New Roman1" fo:font-size="14pt" fo:language="en" fo:country="US" style:font-size-asian="14pt" style:font-size-complex="14pt"/>
    </style:style>
    <style:style style:name="T14" style:family="text">
      <style:text-properties style:font-name="Symbol" fo:font-size="14pt"/>
    </style:style>
    <style:style style:name="T15" style:family="text">
      <style:text-properties fo:color="#000000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1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d586a7-d255-4404-9ce2-4563382cff19" text:name="BossProviderVariable"/>
      </text:user-field-decls>
      <text:p text:style-name="P11"/>
      <text:p text:style-name="P4">Решение</text:p>
      <text:p text:style-name="P4">по результатам рассмотрения ходатайства</text:p>
      <text:p text:style-name="P3"> </text:p>
      <text:p text:style-name="P8"><text:span text:style-name="T6">В соответствии </text:span><text:span text:style-name="T7">c</text:span><text:span text:style-name="T6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10">Общества с ограниченной ответственностью «Башнефть-Розница» (место нахождения: Российская Федерация, Республика Башкортостан, город Уфа, ул. Бессонова, дом 2; основной вид деятельности - розничная торговля нефтепродуктами) о получении в пользование основных производственных средств Индивидуального предпринимателя </text:span><text:span text:style-name="T13">&lt;...&gt;</text:span><text:span text:style-name="T11">, составляющих 85,52%</text:span><text:span text:style-name="T10"> балансовой стоимости основных производственных средств и нематериальных активов Индивидуального предпринимателя </text:span><text:span text:style-name="T13">&lt;...&gt; </text:span><text:span text:style-name="T10">, а именно АЗС, расположенные по адресам:</text:span></text:p>
      <text:p text:style-name="P9"><text:span text:style-name="T14">- </text:span><text:span text:style-name="T9">Российская Федерация, Оренбургская область, Переволоцкий район, п. Переволоцкий, 356-358 км дороги общего пользования М-5 </text:span><text:span text:style-name="T12">«Урал»;</text:span></text:p>
      <text:p text:style-name="P8"><text:span text:style-name="T14">-</text:span><text:span text:style-name="T5"> </text:span><text:span text:style-name="T9">Российская Федерация, Оренбургская область, Соль-Илецкий район, г. Соль-Илецк, ул. Магистральная, д. 1 «З»;</text:span></text:p>
      <text:p text:style-name="P8"><text:span text:style-name="T14">-</text:span><text:span text:style-name="T5"> </text:span><text:span text:style-name="T9">Российская Федерация, Оренбургская область, Саракташский район, п. Саракташ, ул. Мира, № 208;</text:span></text:p>
      <text:p text:style-name="P8"><text:span text:style-name="T14">-</text:span><text:span text:style-name="T5"> </text:span><text:span text:style-name="T9">Российская Федерация, Оренбургская область, город Оренбург, улица Салмышская, 41/1, сооружение 1;</text:span></text:p>
      <text:p text:style-name="P8"><text:span text:style-name="T14">-</text:span><text:span text:style-name="T5"> </text:span><text:span text:style-name="T9">Российская Федерация, Оренбургская область, Акбулакский район, пос. Акбулак, ул. Магистральная, д.11;</text:span></text:p>
      <text:p text:style-name="P8"><text:span text:style-name="T14">-</text:span><text:span text:style-name="T5"> </text:span><text:span text:style-name="T9">Российская Федерация, Оренбургская область, город Оренбург, </text:span><text:span text:style-name="T9">улица Терешковой, 144/4;</text:span></text:p>
      <text:p text:style-name="P8"><text:span text:style-name="T14">-</text:span><text:span text:style-name="T5"> </text:span><text:span text:style-name="T9">Российская Федерация, Оренбургская область, Саракташский район, с. Черный Отрог, ул. Дорожная, 1Б</text:span><text:span text:style-name="T10">, </text:span></text:p>
      <text:p text:style-name="P5"><text:span text:style-name="T6">и </text:span><text:span text:style-name="T8">приняла решение об отказе в удовлетворении данного ходатайства</text:span><text:span text:style-name="T15">, </text:span><text:span text:style-name="T1">так как</text:span><text:span text:style-name="T15"> заявленная в ходатайстве сделка приведет к ограничению конкуренции в результате усиления доминирующего положения </text:span><text:span text:style-name="T16">Общества с ограниченной ответственностью «Башнефть-Розница» на розничных рынках автомобильных бензинов и дизельного топлива в географических границах Акбулакского района, Саракташского района, г. Оренбург и Оренбургского района Оренбургской области.</text:span></text:p>
      <text:p text:style-name="P10"/>
      <text:p text:style-name="P3"> </text:p>
      <text:p text:style-name="P1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FA78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48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4815(1) </text:p></draw:text-box></draw:frame><draw:frame draw:style-name="Mfr2" draw:name="SpdBarcode" text:anchor-type="paragraph" svg:x="0cm" svg:width="3.6cm" svg:height="0.78cm" draw:z-index="1"><draw:image xlink:href="Pictures/10000201000000780000001A5DFA78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16:48:43.92</meta:creation-date>
    <meta:generator>OpenOffice.org/3.4.1$Win32 OpenOffice.org_project/341m1$Build-9593</meta:generator>
    <dc:date>2016-08-22T17:06:53.19</dc:date>
    <meta:editing-duration>PT1H42M22S</meta:editing-duration>
    <meta:editing-cycles>2</meta:editing-cycles>
    <meta:document-statistic meta:table-count="0" meta:image-count="1" meta:object-count="0" meta:page-count="1" meta:paragraph-count="15" meta:word-count="222" meta:character-count="1896"/>
    <meta:user-defined meta:name="Поле 1"/>
    <meta:user-defined meta:name="Поле 2"/>
    <meta:user-defined meta:name="Поле 3"/>
    <meta:user-defined meta:name="Поле 4"/>
  </office:meta>
</office:document-meta>
</file>