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507C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55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.247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487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1.487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87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87cm" style:auto-text-indent="false"/>
    </style:style>
    <style:style style:name="P10" style:family="paragraph" style:parent-style-name="Text_20_body">
      <style:paragraph-properties fo:margin-left="9.978cm" fo:margin-right="0cm" fo:margin-top="0cm" fo:margin-bottom="0cm" style:line-height-at-least="0.6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978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-0.025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-0.025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.025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978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1.487cm" style:auto-text-indent="false"/>
      <style:text-properties fo:font-size="10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4pt" style:font-size-asian="14pt" style:font-size-complex="14pt"/>
    </style:style>
    <style:style style:name="T3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4" style:family="text">
      <style:text-properties fo:font-weight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f71334-7b36-420b-88ea-1a54a8a545be" text:name="BossProviderVariable"/>
      </text:user-field-decls>
      <text:p text:style-name="P15"/>
      <text:p text:style-name="P7"/>
      <text:p text:style-name="P12">ОПРЕДЕЛЕНИЕ</text:p>
      <text:p text:style-name="P12">о возбуждении дела об административном правонарушении № АГОЗ-469/16  </text:p>
      <text:p text:style-name="P12">и проведении административного расследования</text:p>
      <text:p text:style-name="P7">                                                    </text:p>
      <text:p text:style-name="P13">«18» августа 2016 года                                                                                      Москва</text:p>
      <text:p text:style-name="P7"> </text:p>
      <text:p text:style-name="P8"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Губаева Л. Р., при рассмотрении материалов дела № КГОЗ-026/16, КГОЗ-020/16 о нарушении законодательства Российской Федерации о контрактной системе в сфере закупок в отношении должностного лица 9 Центра заказчика-застройщика внутренних войск МВД России по Сибирскому региону, ответственного за утверждение документации об аукционе на выполнение строительно-монтажных работ по строительству под ключ объекта: Войсковая часть 2651 г. Новосибирск. Комплекс зданий военного городка войсковой части 2651 г. Новосибирск. Первый пусковой комплекс (3 этап). Казарма на 405 мест с наружными инженерными сетями и трансформаторной подстанцией (далее - Должностное лицо 9 ЦЗЗ ВВ МВД России по Сибирскому региону),</text:p>
      <text:p text:style-name="P3">УСТАНОВИЛА:</text:p>
      <text:p text:style-name="P8">9 Центром заказчика-застройщика внутренних войск МВД России по Сибирскому региону (далее – Заказчик) 26.01.2016 в единой информационной системе в сфере закупок на сайте www.zakupki.gov.ru (далее – Официальный сайт) опубликовано извещение № 0351100016816000001 о проведении электронного аукциона на право заключения государственного контракта на выполнение строительно-монтажных работ по строительству под ключ объекта: Войсковая часть 2651 г. Новосибирск. Комплекс зданий военного городка войсковой части 2651 г. Новосибирск. Первый пусковой комплекс (3 этап). Казарма на 405 мест с наружными инженерными сетями и трансформаторной подстанцией (далее – Аукцион).</text:p>
      <text:p text:style-name="P8">Согласно пункту 2 статьи 42 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извещении об осуществлении закупки должна содержаться информация, в том числе краткое изложение условий контракта, содержащее наименование и описание объекта закупки с учетом требований, предусмотренных статьей 33 Закона о контрактной системе, информацию о количестве и месте доставки товара, являющегося предметом контракта, месте выполнения работы или оказания услуги, являющихся предметом контракта, а также сроки поставки товара или завершения работы либо график оказания услуг, начальная (максимальная) цена контракта, источник финансирования.</text:p>
      <text:p text:style-name="P8"><text:soft-page-break/>В соответствии с частью 1 статьи 34 Закона о контрактной системе контракт заключается на условиях, предусмотренных извещением об осуществлении закупки или приглашением принять участие в определении поставщика (подрядчика, исполнителя), документацией о закупке, заявкой, окончательным предложением участника закупки, с которым заключается контракт, за исключением случаев, в которых в соответствии с настоящим Федеральным законом извещение об осуществлении закупки или приглашение принять участие в определении поставщика (подрядчика, исполнителя), документация о закупке, заявка, окончательное предложение не предусмотрены. </text:p>
      <text:p text:style-name="P8">Заказчиком в извещении о проведении Аукциона и документации об Аукционе установлено «срок завершения работ: 12 месяцев с даты подписания акта сдачи-приемки строительной площадки».</text:p>
      <text:p text:style-name="P8">При этом пунктом 4.4 проекта контракта документации об Аукционе установлено, что «срок выполнения строительно-монтажных работ – 12 месяцев со дня подписания Контракта». </text:p>
      <text:p text:style-name="P8">Следовательно, Заказчиком в документации об Аукционе установлены противоречивые требования о сроках выполнения работ, что нарушает требования части 13 статьи 34 Закона о контрактной системе.</text:p>
      <text:p text:style-name="P8">Пунктом 1 части 1 статьи 64 Закона о контрактной системе установлено, что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8">Согласно пункту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</text:p>
      <text:p text:style-name="P8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8">В соответствии с частью 6 статьи 52 Градостроительного кодекса Российской Федерации лицо, осуществляющее строительство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 При этом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<text:soft-page-break/>строительства.</text:p>
      <text:p text:style-name="P8">Таким образом, строительство, реконструкция, капитальный ремонт объекта капитального строительства осуществляется на основании проектной документации, в которой указываются функциональные, технические и качественные характеристики, эксплуатационные характеристики объекта закупки.</text:p>
      <text:p text:style-name="P8">В составе документации об Аукционе, размещенной на Официальном сайте, отсутствует проектная документация, что приводит к невозможности формирования участником закупки заявки на участие в Аукционе. </text:p>
      <text:p text:style-name="P8">Таким образом, действия Заказчика, не разместившего на Официальном сайте проектную документацию, приводят к невозможности формирования участником закупки заявки на участие в Аукционе, не соответствуют требованиям пункта 1 части 1 статьи 33 Закона о контрактной системе и нарушают требования пункта 1 части 1 статьи 64 Закона о контрактной системе.</text:p>
      <text:p text:style-name="P8">В соответствии с пунктом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</text:p>
      <text:p text:style-name="P8">Согласно части 2 статьи 33 Закона о контрактной системе документация о закупке в соответствии с требованиями, указанными в части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8">Заказчиком в подпункте 6 пункта «ЩАО» раздела VI «Электрооборудование и электроосвещение» указано: «Монтаж: светильник в подвесных потолках, устанавливаемый на подвесках, количество ламп в светильниках до 2; единица измерения: 100; количество: 783». При этом в пунктах 11-17 перечня используемых материалов раздела VI «Электрооборудование и электроосвещение» количество светильников установлено в размере 956 штук.»</text:p>
      <text:p text:style-name="P8">Следовательно, Заказчиком в документации об Аукционе установлены противоречивые требования к количеству светильников, что не соответствует требованиям части 2 статьи 33 Закона о контрактной системе и нарушает требования пункта 1 части 1 статьи 64 Закона о контрактной системе.</text:p>
      <text:p text:style-name="P8">Согласно пункту 2 части 1 статьи 33 Закона о контрактной системе Заказчик при описании в документации о закупке объекта закупки должен руководствоваться следующими правилами, в том числе: использование, если это возможно, при составлении описания объекта закупки стандартных показателей, требований, условных обозначений и терминологии, касающихся технических и качественных характеристик объекта закупки, установленных в соответствии с техническими регламентами, стандартами и иными требованиями, предусмотренными законодательством Российской Федерации о <text:soft-page-break/>техническом регулировании. Если заказчиком при описании объекта закупки не используются такие стандартные показатели, требования, условные обозначения и терминология, в документации о закупке должно содержаться обоснование необходимости использования других показателей, требований, обозначений и терминологии.</text:p>
      <text:p text:style-name="P8">Заказчиком в разделе «Используемые материалы» Технического задания документации об Аукционе установлены требования к используемым материалам, в том числе: «в пункте 35 Опорные подушки ОП 1/бетон В15 (М200), объем 0,004 м3, расход ар-ры 0,7 кг/(серии 3.006.1-8); в пункте 36 Опорные подушки ОП 2/бетон В15 (М200), объем 0,005 м3, расход ар-ры 0,7 кг/(серия 3.006.1-8); в пункте 39 Плита перекрытия: П12д-12/бетон В25 (М350), объем 0,18 м3, расход ар-ры 7,6 кг/(серия 3.006.1-2.87 вып. 2); в пункте 40 Плита перекрытия: П12д-12/бетон В25 (М300), объем 0,71 м3, расход ар-ры 32,10 кг/(серия 3.006.1-2,87 вып. 1)».</text:p>
      <text:p text:style-name="P8">Заказчиком в Техническом задании документации об Аукционе установлены условные обозначения, а именно «расход ар-ры», не соответствующие требованиям, предусмотренным законодательством Российской Федерации. </text:p>
      <text:p text:style-name="P8">Таким образом, действия Заказчика не соответствуют требованиям пункта 2 части 1 статьи 33 Закона о контрактной системе и нарушают требования пункта 1 части 1 статьи 64 Закона о контрактной системе.</text:p>
      <text:p text:style-name="P8">Согласно пункту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.</text:p>
      <text:p text:style-name="P8">Заказчиком в разделе «Благоустройство территории» Технического задания документации об Аукционе установлены требования к видам работ необходимых к выполнению, в том числе: «пункт 3 «На каждый 1 см изменения толщины слоя добавлять к расценкам 27-04-005-01, 27-04-005-02, 27-04-005-03, количество: 1,48, единица измерения: 1000м2 основания; пункт 5 «Вычитается позиция: на каждый 1 см изменения толщины слоя исключать к расценкам <text:s text:c="11"/>27-04-005-01, 27-04-005-02, 27-04-005-03 до толщины слоя 5 см, количество: <text:soft-page-break/>-1,48, единица измерения: 1000м2 основания; пункт 7 «На каждые 0,5 см изменения толщины покрытия добавлять к расценке 27-06-020-08, количество: 1,48, единица измерения: 1000м2 основания; пункт 9 «На каждые 0,5 см изменения толщины покрытия добавлять к расценке 27-06-020-01 до толщины 0,5 см, количество: 1,48, единица измерения: 1000м2 основания».</text:p>
      <text:p text:style-name="P8">Заказчиком в Техническом задании документации об Аукционе установлены требования к видам работ, не соответствующие требованиям Закона о контрактной системе. </text:p>
      <text:p text:style-name="P8">Таким образом, действия Заказчика не соответствуют требованиям пункта 1 части 1 статьи 33 Закона о контрактной системе и нарушают требования пункта 1 части 1 статьи 64 Закона о контрактной системе.</text:p>
      <text:p text:style-name="P8">Согласно части 3 статьи 33 Закона о контрактной системе не допускается включение в документацию о закупке (в том числе в форме требований к качеству, техническим характеристикам товара, работы или услуги, требований к функциональным характеристикам (потребительским свойствам) товара) требований к производителю товара, к участнику закупки (в том числе требования к квалификации участника закупки, включая наличие опыта работы), а также требования к деловой репутации участника закупки, требования к наличию у него производственных мощностей, технологического оборудования, трудовых, финансовых и других ресурсов, необходимых для производства товара, поставка которого является предметом контракта, для выполнения работы или оказания услуги, являющихся предметом контракта, за исключением случаев, если возможность установления таких требований к участнику закупки предусмотрена Закона о контрактной системе.</text:p>
      <text:p text:style-name="P8">Заказчиком в разделе «Подготовка территории строительства» и в разделе «Основные объекты строительства» Технического задания документации об Аукционе установлено в том числе: «Трелевка древесины на расстояние до 300м тракторами мощностью 79 кВт (108 л.с.); Корчевка пней в грунтах естественного залегания корчевателями-собирателями на тракторе мощностью 79 кВт (108 л.с.); Обивка земли с выкорчеванных пней корчевателями-собирателями на тракторе мощностью 79 кВт (108 л.с.); Засыпка ям подкоренных бульдозерами мощностью 79 кВт (108 л.с.); Разработка грунта с погрузкой на автомобили-самосвалы экскаваторами с ковшом вместимостью 0,5 (0,5-0,63) м3».</text:p>
      <text:p text:style-name="P8">Заказчиком в документации об Аукционе установлены требования к наличию производственных мощностей.</text:p>
      <text:p text:style-name="P8">Таким образом, указанные действия Заказчика не соответствуют требованиям части 3 статьи 33 Закона о контрактной системе и нарушают требования пункта 1 части 1 статьи 64 Закона о контрактной системе. </text:p>
      <text:p text:style-name="P8">В Техническом задании документации об Аукционе установлены показатели с наименованием производителя, например: «автоматические выключатели производства «Курский электроаппаратный завод»; световая продукция производства ООО «Световые технологии»; кабельная продукция производства ООО «Камский кабель». </text:p>
      <text:p text:style-name="P8">Кроме того, Заказчиком в Техническом задании документации об <text:soft-page-break/>Аукционе установлены показатели с указанием товарного знака и сопровождаемые словами «или эквивалент» без установления параметров эквивалентности, например: «насосная установка Grundfos HYDRO MX; краны шаровые VALTEC». </text:p>
      <text:p text:style-name="P8">Таким образом, действия Заказчика не соответствуют требованиям пункта 1 части 1, части 2 статьи 33 Закона о контрактной системе и нарушают требования пункта 1 части 1 статьи 64 Закона о контрактной системе.</text:p>
      <text:p text:style-name="P8">В соответствии с частью 6 статьи 34 Закона о контрактной системе в случае просрочки исполнения поставщиком (подрядчиком, исполнителем) обязательств (в том числе гарантийного обязательства), предусмотренных контрактом, а также в иных случаях неисполнения или ненадлежащего исполнения поставщиком (подрядчиком, исполнителем) обязательств, предусмотренных контрактом, заказчик направляет поставщику (подрядчику, исполнителю) требование об уплате неустоек (штрафов, пеней).</text:p>
      <text:p text:style-name="P8">Согласно части 7 статьи 34 Закона о контрактной системе пеня начисляется за каждый день просрочки исполнения поставщиком (подрядчиком, исполнителем) обязательства, предусмотренного контрактом, начиная со дня, следующего после дня истечения установленного контрактом срока исполнения обязательства, и устанавливается контрактом в размере, определенном в порядке, установленном Правительством Российской Федерации.</text:p>
      <text:p text:style-name="P8">Постановлением Правительства Российской Федерации от 25.11.2013 № 1063 утверждены 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 (далее – Правила).</text:p>
      <text:p text:style-name="P8">Пунктом 6 Правил установлено, что пеня начисляется за каждый день просрочки исполнения поставщиком (исполнителем, подрядчиком) обязательства, предусмотренного контрактом,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, уменьшенной на сумму, пропорциональную объему обязательств, предусмотренных контрактом и фактически исполненных поставщиком (подрядчиком, исполнителем), и определяется по формуле, указанной в Правилах.</text:p>
      <text:p text:style-name="P8">Заказчиком в проекте контракта не установлен соответствующий требованиям Правил порядок определения размера пени, в случае просрочки исполнения поставщиком (подрядчиком, исполнителем) обязательств, предусмотренных контрактом.</text:p>
      <text:p text:style-name="P8">Таким образом, действиями Заказчика, не установившего порядок определения размера пени, нарушены требования части 7 статьи 34 Закона о контрактной системе.</text:p>
      <text:p text:style-name="P8"><text:soft-page-break/>Согласно части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8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 </text:p>
      <text:p text:style-name="P8">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декса Российской Федерации об административных правонарушениях (далее – КоАП РФ) административная ответственность.</text:p>
      <text:p text:style-name="P8">Таким образом, в действиях Должностного лица 9 ЦЗЗ ВВ МВД России по Сибирскому региону, допустившего нарушения требований частей 7, 13 статьи 34, пункта 1 части 1 статьи 64 Закона о контрактной системе, содержатся признаки состава административного правонарушения, предусмотренного частью 4.2 статьи 7.30 КоАП РФ.</text:p>
      <text:p text:style-name="P8">Указанные материалы и данные являются достаточными для возбуждения административного дела. </text:p>
      <text:p text:style-name="P8">Руководствуясь статьями 23.66, 28.1, 28.7 КоАП РФ,</text:p>
      <text:p text:style-name="P8"/>
      <text:p text:style-name="P4">ОПРЕДЕЛИЛА:</text:p>
      <text:p text:style-name="P4"/>
      <text:p text:style-name="P8">1.<text:span text:style-name="T1"> </text:span>Возбудить в отношении Должностного лица 9 ЦЗЗ ВВ МВД России по Сибирскому региону дело об административном правонарушении по части 4.2 статьи 7.30 КоАП РФ.</text:p>
      <text:p text:style-name="P8">2.<text:span text:style-name="T1"> </text:span>Провести административное расследование.</text:p>
      <text:p text:style-name="P9"><text:span text:style-name="T5">3.</text:span><text:span text:style-name="T2"> </text:span><text:span text:style-name="T5">В соответствии со </text:span><text:a xlink:type="simple" xlink:href="consultantplus://offline/ref=D1CF6CBA6B7FC8BDD87E7DAC25A85F8C7412A8CE7A15A94C8B9DAF1B348C39C32C4F3FAAC2239174X4FDH"><text:span text:style-name="T3">статьей 26.10 </text:span></text:a><text:span text:style-name="T5">КоАП РФ 9 Центру заказчика-застройщика внутренних войск МВД России по Сибирскому региону надлежит </text:span><text:span text:style-name="T6">в трехдневный срок</text:span><text:span text:style-name="T5"> со дня получения настоящего определения представить в </text:span><text:span text:style-name="T5">ФАС России следующие сведения (документы и материалы), заверенные надлежащим образом копии: </text:span></text:p>
      <text:p text:style-name="P8">-<text:span text:style-name="T1"> </text:span>утвержденной документации об Аукционе, с указанием даты утверждения документации об Аукционе.</text:p>
      <text:p text:style-name="P8">-<text:span text:style-name="T1"> </text:span>документа (приказы, распоряжения, должностные инструкции, регламенты, положения и т.п.) или выписка из документов на основании которых, Должностное лицо 9 ЦЗЗ ВВ МВД России по Сибирскому региону является ответственным за утверждение документации об Аукционе.</text:p>
      <text:p text:style-name="P8">-<text:span text:style-name="T1"> </text:span>паспортные данные (серия, номер, дата выдачи, орган, выдавший документ, дата и место рождения, место регистрации и место фактического проживания) Должностного лица 9 ЦЗЗ ВВ МВД России по Сибирскому региону.</text:p>
      <text:p text:style-name="P8"><text:soft-page-break/>4. Должностному лицу 9 ЦЗЗ ВВ МВД России по Сибирскому региону явиться <text:span text:style-name="T4">14.09.2016 в 12 час. 00 мин. </text:span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Должностного лица 9 ЦЗЗ ВВ МВД России по Сибирскому региону в ФАС России, даче письменных объяснений, подписанию протокола об административном правонарушении  в соответствии с частью 5 статьи 28.2 КоАП РФ, со всеми правами, предусмотренными статьей 25.1 КоАП РФ.</text:p>
      <text:p text:style-name="P8">Неявка в указанный срок рассматривается как отказ от подписания протокола. </text:p>
      <text:p text:style-name="P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В 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8">Непредставление указанных сведений в срок влечет административную ответственность на основании статьи 19.7.2 КоАП РФ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507C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2016-860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<draw:text-box fo:min-height="0.041cm"><text:p text:style-name="Frame_20_contents">2016-86032(1) </text:p></draw:text-box></draw:frame><draw:frame draw:style-name="Mfr2" draw:name="SpdBarcode" text:anchor-type="paragraph" svg:x="0cm" svg:width="3.6cm" svg:height="0.78cm" draw:z-index="8"><draw:image xlink:href="Pictures/10000201000000780000001A37507C9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7:28:48.90</meta:creation-date>
    <dc:date>2016-08-22T17:30:52.48</dc:date>
    <meta:editing-duration>PT9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8" meta:paragraph-count="66" meta:word-count="2596" meta:character-count="21034"/>
    <meta:user-defined meta:name="Поле 1"/>
    <meta:user-defined meta:name="Поле 2"/>
    <meta:user-defined meta:name="Поле 3"/>
    <meta:user-defined meta:name="Поле 4"/>
  </office:meta>
</office:document-meta>
</file>