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52A7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9" style:family="paragraph" style:parent-style-name="Text_20_body">
      <style:paragraph-properties fo:margin-top="0cm" fo:margin-bottom="0cm" style:line-height-at-least="0.423cm"/>
      <style:text-properties style:font-name="Times New Roman" fo:font-size="9pt" style:font-size-asian="9pt" style:font-size-complex="9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9.78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784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fo:font-weight="normal" style:font-size-asian="14pt" style:font-weight-asian="normal" style:font-name-complex="Times New Roman" style:font-size-complex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ru" fo:country="RU" fo:font-weight="normal" style:font-size-asian="14pt" style:font-weight-asian="normal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size-asian="14pt" style:font-weight-asian="normal" style:font-name-complex="Times New Roman" style:font-size-complex="14pt"/>
    </style:style>
    <style:style style:name="T13" style:family="text">
      <style:text-properties fo:font-weight="normal" style:font-size-asian="14pt" style:font-weight-asian="normal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18976d-a6d2-4c8b-bbaa-6b8e65c15bde" text:name="BossProviderVariable"/>
      </text:user-field-decls>
      <text:p text:style-name="P16"/>
      <text:p text:style-name="P3"> </text:p>
      <text:p text:style-name="P3"/>
      <text:p text:style-name="P4">РЕШЕНИЕ</text:p>
      <text:p text:style-name="P4">по результатам рассмотрения ходатайства</text:p>
      <text:p text:style-name="P2"> </text:p>
      <text:p text:style-name="P11"><text:span text:style-name="T3">В соответствии со статьей 33 Федерального закона от 26.07.2006 г. № 135‑ФЗ «О защите конкуренции» (далее – Закон о защите конкуренции) ФАС России рассмотрела ходатайство </text:span><text:span text:style-name="T7">компании</text:span><text:span text:style-name="T3"> «Петропавловск ПЛК» (</text:span><text:span text:style-name="T5">Petropavlovsk PLC)</text:span><text:span text:style-name="T3"> (место нахождения:</text:span> <text:span text:style-name="Строгий"><text:span text:style-name="T4">11 Гровнер Плейс, Белгравия, Лондон, </text:span></text:span><text:span text:style-name="Строгий"><text:span text:style-name="T6">SW1X 7HH, </text:span></text:span><text:span text:style-name="Строгий"><text:span text:style-name="T8">Великобритания</text:span></text:span><text:span text:style-name="T3">; основной вид деятельности – </text:span><text:span text:style-name="T9">деятельность инвестиционно-холдинговой компании в качестве конечной материнской компании группы Петропавловск; оказание консультационных услуг</text:span><text:span text:style-name="T3">) о приобретении доли в размере 100% (ста процентов) уставного капитала общества с ограниченной ответственностью «Амур Золото» (место нахождения: </text:span><text:span text:style-name="T9">ул. Октябрьская, д. 11, село Аян, Аяно-Майский район, Хабаровский край, 682571</text:span><text:span text:style-name="T3">; основной вид деятельности – </text:span><text:span text:style-name="T9">добыча руд и песков драгоценных металлов (золота, серебра)</text:span><text:span text:style-name="T3">), поданное 20.07.2016 в соответствии со ст. 28 Закона о защите конкуренции, и установила, что сделка, заявленная в указанном ходатайстве, не приведё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/>
      <text:p text:style-name="P2"/>
      <text:p text:style-name="P2"/>
      <text:p text:style-name="P5">А.Ю. Цариковский</text:p>
      <text:p text:style-name="P6"/>
      <text:p text:style-name="P6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52A7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452A7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08:58:50.46</meta:creation-date>
    <meta:generator>OpenOffice.org/3.4.1$Win32 OpenOffice.org_project/341m1$Build-9593</meta:generator>
    <dc:date>2016-08-22T18:25:48.92</dc:date>
    <meta:document-statistic meta:table-count="0" meta:image-count="1" meta:object-count="0" meta:page-count="1" meta:paragraph-count="8" meta:word-count="149" meta:character-count="1174"/>
    <meta:user-defined meta:name="Поле 1"/>
    <meta:user-defined meta:name="Поле 2"/>
    <meta:user-defined meta:name="Поле 3"/>
    <meta:user-defined meta:name="Поле 4"/>
  </office:meta>
</office:document-meta>
</file>