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1A8F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9.23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 style:master-page-name="First_20_Page">
      <style:paragraph-properties fo:margin-left="9.329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background-color="#ffffff" style:language-asian="ru" style:country-asian="RU"/>
    </style:style>
    <style:style style:name="T20" style:family="text">
      <style:text-properties fo:letter-spacing="-0.004cm" fo:language="ru" fo:country="RU" fo:background-color="#ffffff" style:font-name-asian="Times New Roman" style:language-asian="ru" style:country-asian="RU" style:font-name-complex="Times New Roman"/>
    </style:style>
    <style:style style:name="T21" style:family="text">
      <style:text-properties fo:letter-spacing="-0.004cm" fo:language="ru" fo:country="RU" style:language-asian="ru" style:country-asian="RU"/>
    </style:style>
    <style:style style:name="T22" style:family="text">
      <style:text-properties fo:letter-spacing="-0.004cm" fo:language="en" fo:country="US" fo:background-color="#ffffff" style:font-name-asian="Times New Roman" style:language-asian="ru" style:country-asian="RU" style:font-name-complex="Times New Roman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tyle="italic" fo:font-weight="bold"/>
    </style:style>
    <style:style style:name="T25" style:family="text">
      <style:text-properties style:font-name="Times New Roman1" fo:font-size="14pt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fo:color="#0000ff" style:font-name="Times New Roman1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ff1fe-6c8a-446e-9186-72eaba765969" text:name="BossProviderVariable"/>
      </text:user-field-decls>
      <text:p text:style-name="P34"/>
      <text:p text:style-name="P11">ПОСТАНОВЛЕНИЕ</text:p>
      <text:p text:style-name="P10"><text:s text:c="21"/>прекращении производства по делу № 4-14.55-943/00-24-16 </text:p>
      <text:p text:style-name="P10"><text:s text:c="31"/>об административном правонарушении </text:p>
      <text:p text:style-name="P10"/>
      <text:p text:style-name="P12">«16» августа 2016г. <text:s text:c="87"/>г. Москва</text:p>
      <text:p text:style-name="P12"/>
      <text:p text:style-name="P15">Я, заместитель начальника Юридического управления в сфере ГОЗ ФАС России Стуканов Д. В., рассмотрев материалы дела № 4-14.55-943/00-24-16 об административном правонарушении в отношении должностного лица — генерального директора АО «МИЭА» <text:span text:style-name="T28">&lt;...&gt;</text:span>, <text:s/>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p>
      <text:p text:style-name="P15"><text:s text:c="48"/>УСТАНОВИЛ:</text:p>
      <text:p text:style-name="P16">В адрес ФАС России поступило постановление прокурора Северного административного округа города Москвы, старшего советника юстиции <text:span text:style-name="T28">&lt;...&gt; </text:span>о возбуждении дела об административном правонарушении, а также материалы административного производства в отношении должностного лица — генерального директора АО «МИЭА» <text:span text:style-name="T28">&lt;...&gt;</text:span>.</text:p>
      <text:p text:style-name="P17"><text:span text:style-name="T14">Из представленных материалов следует, что </text:span><text:span text:style-name="T1">в рамках исполнения государственного оборонного заказа по государственному контракту с </text:span><text:span text:style-name="T1">Министерством обороны Российской Федерации от 24.09.2014г. №Н/4/01 -14-ДОГОЗ (далее - Контракта) между ПАО «Туполев» (Заказчик) и АО «МИЭА» (исполнитель) заключен контракт от 24.12.2014г. №406/4503 </text:span><text:span text:style-name="T2">M</text:span><text:span text:style-name="T1">/</text:span><text:span text:style-name="T2">C</text:span><text:span text:style-name="T1">40</text:span><text:span text:style-name="T2">KP</text:span><text:span text:style-name="T1">/2014г. на выполнение СЧ ОКР «Разработка автоматизированной бортовой системы управления АБСУ-145мц для объекта 4503М» (далее - Контракт).</text:span></text:p>
      <text:p text:style-name="P18">Таким образом, АО «МИЭА» является исполнителем по государственному оборонному заказу.</text:p>
      <text:p text:style-name="P19">Согласно п. 3.2 Контракта Исполнитель обязан выполнить СЧ ОКР в соответствии с утвержденным заказчиком Техническим заданием, условиями договора и передать заказчику результаты, в том числе разработанные согласно контракту отчеты, научно-техническую и иную документацию, а также изготовленные макеты, стенды, экспериментальные образцы, предусмотренные ТЗ в срок, оговоренный контрактом.</text:p>
      <text:p text:style-name="P22"><text:tab/>Пунктом 4.1 Контракта предусмотрено, что СЧ ОКР (этапы) выполняется в сроки, указанные в Ведомости исполнения.</text:p>
      <text:p text:style-name="P22"><text:tab/>Уточненная Ведомость исполнения введена Дополнительным соглашением №1/2015 от 21.04.2015 к Контракту.</text:p>
      <text:p text:style-name="P22"><text:tab/>Датой исполнения этапа СЧ ОКР по настоящему контракту считается дата подписания заказчиком акта приемки выполненных работ этапа (п. 4.3 контракта).</text:p>
      <text:p text:style-name="P22"><text:soft-page-break/><text:tab/>В соответствии с п. 6.5 контракта отсутствие авансирования не является основанием для невыполнения исполнителем обязанностей по контракту.</text:p>
      <text:p text:style-name="P22"><text:tab/>Уточненной Ведомостью исполнения к Контракту определено, что работы должны быть выполнены АО «МИЭА» в следующие сроки: по 2 этапу «Изготовление стенда ГК и стендовых образцов АБСУ-145МЦ» - 31.08.2015г., по 3 этапу «Проведение отработки. ПИ АБСУ - 145 МЦ.Корректировка КД АБСУ-145МЦ по результатам ПИ с присвоением литеры «О». Доработка опытных образцов АБСУ-145МЦ по результатам ПИ - 31.10.2015г., по 4 этапу «Изготовление опытных образцов АБСУ-145МЦ для летных испытаний» - 31.12.2015г. Кроме того, фактически этап 1 «Разработка РКД и программной документации на АБСУ - 145МЦ и КД для стенда ГК» на основании Технического акта №01-15 приемки выполнен 15.12.2015г., то есть в нарушение установленного Контрактом срока - 31.07.2015г.</text:p>
      <text:p text:style-name="P21"><text:span text:style-name="T3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</text:span><text:span text:style-name="T3">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</text:span><text:span text:style-name="T3">обеспечивает соответствие продукции, поставляемой по государственному </text:span><text:span text:style-name="T3">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span></text:p>
      <text:p text:style-name="P20"><text:span text:style-name="Основной_20_шрифт_20_абзаца"><text:span text:style-name="T4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0"><text:span text:style-name="Основной_20_шрифт_20_абзаца"><text:span text:style-name="T4">Согласно представленным материалам, ПАО «Туполев» неоднократно вносил изменения в Техническое задание, которое является неотъемлемой частью Контракта.</text:span></text:span></text:p>
      <text:p text:style-name="P20"><text:span text:style-name="Основной_20_шрифт_20_абзаца"><text:span text:style-name="T4">В материалах дела имеется копия Решения по определению типа рукоятки </text:span></text:span><text:soft-page-break/><text:span text:style-name="Основной_20_шрифт_20_абзаца"><text:span text:style-name="T4">управления САУ автоматической бортовой системы управления АБСУ-145МЦ, утвержденного в 2016 году, т. е. <text:s/>после истечения сроков для выполнения этапов 1-4 Контракта.</text:span></text:span></text:p>
      <text:p text:style-name="P20"><text:span text:style-name="Основной_20_шрифт_20_абзаца"><text:span text:style-name="T4">Согласно имеющимся в материалах дела документам, ПАО «Туполев» только 15.04.2016 года утверждено дополнение № 1 к перечню соисполнителей от 2015 года, участвующих в выполнении составной части ОКР «Разработка автоматизированной бортовой системы управления АБСУ-145МЦ для объекта 45.03М», шифр «АБСУ-145МЦ» по Контракту, т.е. после истечения сроков для выполнения этапов 1-4 Контракта.</text:span></text:span></text:p>
      <text:p text:style-name="P20"><text:span text:style-name="Основной_20_шрифт_20_абзаца"><text:span text:style-name="T4">Также в материалах дела имеется копия Технического задания на составную часть опытно-конструкторской работы «Разработка ручки автоматического управления для системы АБСУ-145МЦ», утвержденного ПАО «Туполев» в 2016 году, т.е. после истечения сроков для выполнения этапов 1-4 Контракта.</text:span></text:span></text:p>
      <text:p text:style-name="P22"><text:tab/>Указанные обстоятельства свидетельствуют о невозможности выполнить работы по этапам 1-4 Контракта в установленный срок по независящим от АО «МИЭА» обстоятельствам.</text:p>
      <text:p text:style-name="P24"/>
      <text:p text:style-name="P25"><text:span text:style-name="T6">Указанные обстоятельства свидетельствуют об отсутствии в действиях генерального директора АО «МИЭА» </text:span><text:span text:style-name="T10">&lt;...&gt;</text:span><text:span text:style-name="T6"> вины в совершении административного правонарушения и, как следствия, субъективной части состава административного правонарушения, предусмотренного, предусмотренного частью 1 статьи 14.55 КоАП, в части нарушения условий договора 406/4503 </text:span><text:span text:style-name="T10">M</text:span><text:span text:style-name="T6">/</text:span><text:span text:style-name="T10">C</text:span><text:span text:style-name="T6">40</text:span><text:span text:style-name="T10">KP</text:span><text:span text:style-name="T6">/2014 от 24.12.2014г.</text:span><text:span text:style-name="T5">, касающихся сроков поставки товара (выполнения работ).</text:span></text:p>
      <text:p text:style-name="P26"><text:span text:style-name="T12">В соответствии с пунктом 2 части 1 статьи 24.5 Кодекса Российской Федерации об административных правонарушениях п</text:span><text:span text:style-name="T11">роизводство по делу об административном правонарушении не может быть начато, а начатое производство подлежит прекращению при </text:span><text:span text:style-name="T16">отсутствии состава <text:s/>административного правонарушения.</text:span></text:p>
      <text:p text:style-name="P23"><text:span text:style-name="Основной_20_шрифт_20_абзаца"><text:span text:style-name="T19">Таким образом, дело подлежит прекращению в связи с отсутствием состава административного правонарушения.</text:span></text:span></text:p>
      <text:p text:style-name="P27"><text:span text:style-name="Основной_20_шрифт_20_абзаца"><text:span text:style-name="T20">Прокурор Северного административного округа города Москвы, старший советник юстиции </text:span></text:span><text:span text:style-name="Основной_20_шрифт_20_абзаца"><text:span text:style-name="T22">&lt;...&gt; </text:span></text:span><text:span text:style-name="Основной_20_шрифт_20_абзаца"><text:span text:style-name="T20"><text:s/>надлежащим образом уведомлен о времени и месте рассмотрения дела, на рассмотрение не явился.</text:span></text:span></text:p>
      <text:p text:style-name="P28"><text:span text:style-name="Основной_20_шрифт_20_абзаца"><text:span text:style-name="T7">Дело рассмотрено при участии </text:span></text:span><text:span text:style-name="Основной_20_шрифт_20_абзаца"><text:span text:style-name="T8">&lt;...&gt; </text:span></text:span><text:span text:style-name="Основной_20_шрифт_20_абзаца"><text:span text:style-name="T7"><text:s/>— представителя </text:span></text:span><text:span text:style-name="Основной_20_шрифт_20_абзаца"><text:span text:style-name="T8">&lt;...&gt;</text:span></text:span><text:span text:style-name="Основной_20_шрифт_20_абзаца"><text:span text:style-name="T7">, действующего на основании доверенности.</text:span></text:span></text:p>
      <text:p text:style-name="P29"><text:span text:style-name="Основной_20_шрифт_20_абзаца"><text:span text:style-name="T17">На основании изложенного, руководствуясь статьями 4.1, 4.2, 4.5, 14.55, 23.82, 24.5, 29.7, 29.9, 29.10 КоАП,</text:span></text:span></text:p>
      <text:p text:style-name="P30"><text:span text:style-name="Основной_20_шрифт_20_абзаца"><text:span text:style-name="T18"/></text:span></text:p>
      <text:p text:style-name="P30"><text:span text:style-name="Основной_20_шрифт_20_абзаца"><text:span text:style-name="T21"><text:s text:c="48"/>ПОСТАНОВИЛ:</text:span></text:span></text:p>
      <text:p text:style-name="P30"><text:span text:style-name="Основной_20_шрифт_20_абзаца"><text:span text:style-name="T21"/></text:span></text:p>
      <text:p text:style-name="P31"><text:soft-page-break/>Производство по делу об административном правонарушении 4-14.55-943/00-24-16, <text:span text:style-name="T23">возбужденному в отношении генерального директора АО «МИЭА» </text:span><text:span text:style-name="T26">&lt;...&gt;</text:span><text:span text:style-name="Основной_20_шрифт_20_абзаца"><text:span text:style-name="T9"> по факту </text:span></text:span>совершения административного правонарушения, ответственность за которое предусмотрена частью 1 статьи 14.55 КоАП, <text:span text:style-name="T23">прекратить в связи с отсутствием события административного правонарушения правонарушения</text:span><text:span text:style-name="T24">.</text:span></text:p>
      <text:p text:style-name="P32"><text:span text:style-name="T25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25">в районный суд по месту рассмотрения дела в течение 10 дней со дня вручения или получения копии постановления.</text:span></text:p>
      <text:p text:style-name="P31"><text:span text:style-name="T23">Согласно</text:span><text:span text:style-name="T27"> </text:span><text:span text:style-name="T13">статьи 31.1</text:span><text:span text:style-name="T23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1A8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41cm" fo:margin-bottom="2.499cm" fo:margin-left="1.573cm" fo:margin-right="1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611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61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6112(3) </text:p></draw:text-box></draw:frame><draw:frame draw:style-name="Mfr2" draw:name="SpdBarcode" text:anchor-type="paragraph" svg:x="0cm" svg:width="3.6cm" svg:height="0.78cm" draw:z-index="7"><draw:image xlink:href="Pictures/10000201000000780000001A011A8F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09:48:23.77</meta:creation-date>
    <meta:generator>OpenOffice.org/3.4.1$Win32 OpenOffice.org_project/341m1$Build-9593</meta:generator>
    <dc:date>2016-08-22T18:33:52.52</dc:date>
    <meta:editing-duration>PT17S</meta:editing-duration>
    <meta:editing-cycles>1</meta:editing-cycles>
    <meta:print-date>2016-08-19T14:26:24.41</meta:print-date>
    <meta:document-statistic meta:table-count="0" meta:image-count="1" meta:object-count="0" meta:page-count="4" meta:paragraph-count="36" meta:word-count="979" meta:character-count="8380"/>
    <meta:user-defined meta:name="Поле 1"/>
    <meta:user-defined meta:name="Поле 2"/>
    <meta:user-defined meta:name="Поле 3"/>
    <meta:user-defined meta:name="Поле 4"/>
  </office:meta>
</office:document-meta>
</file>