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ED7D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Text_20_body" style:master-page-name="First_20_Page">
      <style:paragraph-properties fo:margin-left="9.352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fo:font-size="14pt" fo:letter-spacing="-0.004cm" fo:language="ru" fo:country="RU" fo:font-style="normal" fo:font-weight="bold" style:font-name-asian="Courier New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25" style:family="text">
      <style:text-properties fo:color="#000000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e70c0c-1a8a-4fef-9c4a-740a0435df4b" text:name="BossProviderVariable"/>
      </text:user-field-decls>
      <text:p text:style-name="P29"/>
      <text:p text:style-name="P22">ОПРЕДЕЛЕНИЕ</text:p>
      <text:p text:style-name="P22">о продлении срока и об отложении рассмотрения</text:p>
      <text:p text:style-name="P25"><text:span text:style-name="T1">дела № </text:span><text:span text:style-name="T13">4-14.55-962/00-24-16 </text:span><text:span text:style-name="T1"><text:s/>об административном правонарушении</text:span></text:p>
      <text:p text:style-name="P23"/>
      <text:p text:style-name="P24">«12» августа 2016 г. <text:s text:c="86"/>г. Москва</text:p>
      <text:p text:style-name="P24"/>
      <text:p text:style-name="P12"><text:span text:style-name="T15">Я, заместитель начальника Юридического управления в сфере ГОЗ Федеральной антимонопольной службы </text:span><text:span text:style-name="T17">Стуканов Д. В.</text:span><text:span text:style-name="T15">, руководствуясь статьей 29.6 Кодекса Российской Федерации об административных правонарушениях (далее — КоАП), рассмотрев материалы дела № 4-14.55-962/00-24-16 об административном правонарушении в отношении </text:span><text:span text:style-name="T18">генерального директора ЗАО НТПФ «Комплекс+» </text:span><text:span text:style-name="T20">&lt;...&gt;</text:span><text:span text:style-name="T17">, </text:span><text:span text:style-name="T15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8">частью 1 статьи 14.55 КоАП,</text:span></text:p>
      <text:p text:style-name="P13"/>
      <text:p text:style-name="P14">УСТАНОВИЛ:</text:p>
      <text:p text:style-name="P14"/>
      <text:p text:style-name="P20"><text:span text:style-name="T21"><text:tab/>В адрес ФАС России поступило постановление заместителя военного прокурора Брянского гарнизона майора юстиции </text:span><text:span text:style-name="T25">&lt;...&gt; </text:span><text:span text:style-name="T21"><text:s/>о возбуждении дела об административном правонарушении от 15</text:span><text:span text:style-name="T25">.07.2016</text:span><text:span text:style-name="T21"> в отношении </text:span><text:span text:style-name="T22">отношении генерального директора ЗАО НТПФ «Комплекс+» </text:span><text:span text:style-name="T26">&lt;...&gt; </text:span><text:span text:style-name="T23"><text:s/></text:span><text:span text:style-name="T21">(вх. от 28.07.2016 № 110788/16).</text:span><text:span text:style-name="T22"> </text:span></text:p>
      <text:p text:style-name="P20"><text:span text:style-name="T22"><text:tab/>Рассмотрение дела №</text:span><text:span text:style-name="T24"> </text:span><text:span text:style-name="T22">4-14.55-962/00-24-16 назначено на 12.08.2016.</text:span></text:p>
      <text:p text:style-name="P21"><text:span text:style-name="T3"><text:s/><text:tab/>12.08.2016 в ходе подготовки к рассмотрению дела №</text:span><text:span text:style-name="T2"> </text:span><text:span text:style-name="T3">4-14.55-962/00-24-16 об административном правонарушении </text:span><text:span text:style-name="T19">установлено, что в материалах дела </text:span><text:span text:style-name="T10">отсутствуют сведения о надлежащем уведомлении </text:span><text:span text:style-name="T18">генерального директора ЗАО НТПФ «Комплекс+» </text:span><text:span text:style-name="T20">&lt;...&gt; </text:span><text:span text:style-name="T10"><text:s/></text:span><text:span text:style-name="T18">о дате, времени и месте</text:span><text:span text:style-name="T10"> рассмотрения дела № 4-14.55-</text:span><text:span text:style-name="T11">962</text:span><text:span text:style-name="T10">/00-24-16 об административном правонарушении.</text:span></text:p>
      <text:p text:style-name="P21"><text:span text:style-name="T3"><text:tab/>Вместе с тем, пятнадцатидневный срок рассмотрения дела <text:s text:c="24"/>№</text:span><text:span text:style-name="T2"> </text:span><text:span text:style-name="T3">4-14.55-962/00-24-16 в соответствии с частью 1 статьи 29.6 КоАП истекает 12.08.2016.</text:span></text:p>
      <text:p text:style-name="P15">Учитывая изложенное, руководствуясь статьями 29.1, 29.4, частью 2 статьи 29.6, статьей 29.7 КоАП,</text:p>
      <text:p text:style-name="P15"/>
      <text:p text:style-name="P16">ОПРЕДЕЛИЛ:</text:p>
      <text:p text:style-name="P16"/>
      <text:list xml:id="list2398818582305843216" text:style-name="L1">
        <text:list-item>
          <text:list>
            <text:list-item>
              <text:list>
                <text:list-item>
                  <text:p text:style-name="P26">Продлить срок рассмотрения дела № 4-14.55-962/00-24-16 об административном правонарушении до «09» сентября 2016 г.</text:p>
                </text:list-item>
                <text:list-item>
                  <text:p text:style-name="P28"><text:span text:style-name="T3">Отложить рассмотрение дела № 4-14.55-</text:span><text:span text:style-name="T12">962</text:span><text:span text:style-name="T3">/00-24-16 об административном правонарушении на «30» августа 2016 г. в 1</text:span><text:span text:style-name="T12">6</text:span><text:span text:style-name="T3"> часов </text:span><text:span text:style-name="T12">3</text:span><text:span text:style-name="T3">0 минут по адресу: </text:span><text:span text:style-name="T4">г. Москва, Уланский пер., д. 16, корп. 1 (Юридическое управление в </text:span><text:soft-page-break/><text:span text:style-name="T4">сфере ГОЗ, кабинет № 532).</text:span></text:p>
                </text:list-item>
              </text:list>
            </text:list-item>
          </text:list>
        </text:list-item>
      </text:list>
      <text:p text:style-name="P21"><text:span text:style-name="T5"><text:tab/>Примечание</text:span><text:span text:style-name="T6">.</text:span><text:span text:style-name="T4"> Паспортные данные для оформления пропуска сообщить по телефону 8 (495) 607-00-14 или по почте </text:span><text:a xlink:type="simple" xlink:href="mailto:afofanov@fas.gov.ru"><text:span text:style-name="T14">afofanov@fas.gov.ru</text:span></text:a><text:span text:style-name="T7">.</text:span></text:p>
      <text:p text:style-name="P1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DED7D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DED7D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13:02:16.31</meta:creation-date>
    <meta:generator>OpenOffice.org/3.4.1$Win32 OpenOffice.org_project/341m1$Build-9593</meta:generator>
    <dc:date>2016-08-22T18:39:15.11</dc:date>
    <meta:document-statistic meta:table-count="0" meta:image-count="1" meta:object-count="0" meta:page-count="2" meta:paragraph-count="18" meta:word-count="264" meta:character-count="2215"/>
    <meta:user-defined meta:name="Поле 1"/>
    <meta:user-defined meta:name="Поле 2"/>
    <meta:user-defined meta:name="Поле 3"/>
    <meta:user-defined meta:name="Поле 4"/>
  </office:meta>
</office:document-meta>
</file>