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BE77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8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8pt" fo:letter-spacing="normal" fo:language="ru" fo:country="RU" fo:font-style="normal" style:text-underline-style="none" fo:font-weight="normal" fo:background-color="transparent" style:font-size-asian="8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8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b53a45-f545-4f05-8653-2affd13fb5ff" text:name="BossProviderVariable"/>
      </text:user-field-decls>
      <text:p text:style-name="P10"/>
      <text:p text:style-name="P5">Решение</text:p>
      <text:p text:style-name="P5">по результатам рассмотрения ходатайства</text:p>
      <text:p text:style-name="P2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9">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дуктами) о получении в пользование основных производственных средств Общества с ограниченной ответственностью «Деловые Инвестиции» (место нахождения: 461795, Оренбургская область, Пономаревский район, п. Река Дема, ул. Оренбургская, 10; основной вид деятельности: сдача внаем собственного <text:s/>недвижимого имущества), составляющих 41,41% балансовой стоимости основных производственных средств и нематериальных активов Общества с ограниченной ответственностью «Деловые Инвестиции», а именно АЗС, расположенная по адресу: Оренбургская область, г. Бугуруслан, ул. Монтажников, 21, </text:span><text:span text:style-name="T6">и </text:span><text:span text:style-name="T8">приняла решение об отказе в удовлетворении данного ходатайства</text:span><text:span text:style-name="T10">, </text:span><text:span text:style-name="T1">так как заявленная в ходатайстве сделка приведет к ограничению конкуренции в результате усиления доминирующего положения </text:span><text:span text:style-name="T4">Общества с ограниченной ответственностью «Башнефть-Розница» на розничных рынках автомобильных бензинов и дизельного топлива в географических границах г. Бугуруслан и Бугурусланского района Оренбургской области</text:span><text:span text:style-name="T11">.</text:span></text:p>
      <text:p text:style-name="P6"/>
      <text:p text:style-name="P2"> </text:p>
      <text:p text:style-name="P3">С.А. Пузыревский</text:p>
      <text:p text:style-name="P4"/>
      <text:p text:style-name="P4"/>
      <text:p text:style-name="P4"/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BE77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4796(1) </text:p></draw:text-box></draw:frame><draw:frame draw:style-name="Mfr2" draw:name="SpdBarcode" text:anchor-type="paragraph" svg:x="0cm" svg:width="3.6cm" svg:height="0.78cm" draw:z-index="1"><draw:image xlink:href="Pictures/10000201000000780000001A82BE77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37:50.39</meta:creation-date>
    <dc:date>2016-08-22T18:49:59.31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62" meta:character-count="1422"/>
    <meta:user-defined meta:name="Поле 1"/>
    <meta:user-defined meta:name="Поле 2"/>
    <meta:user-defined meta:name="Поле 3"/>
    <meta:user-defined meta:name="Поле 4"/>
  </office:meta>
</office:document-meta>
</file>