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D64D7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46db9-cf08-4c0b-b514-393d15731ee3" text:name="BossProviderVariable"/>
      </text:user-field-decls>
      <text:p text:style-name="P18"><text:span text:style-name="T6">РЕШЕНИЕ</text:span></text:p>
      <text:p text:style-name="P8">об отказе в согласовании <text:span text:style-name="T1">предельных отпускных цен производителей</text:span></text:p>
      <text:p text:style-name="P10">на лекарственные препараты, включенные в перечень жизненно необходимых</text:p>
      <text:p text:style-name="P10">и важнейших лекарственных препаратов</text:p>
      <text:p text:style-name="P9"> </text:p>
      <text:p text:style-name="P9"/>
      <text:p text:style-name="P9"/>
      <text:p text:style-name="P13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6">Федеральная антимонопольная служба рассмотрела документы, представленные письмом Минздрава России от 15.08.2016 № 20-4-4018853-с, и приняла решение об отказе в согласовании предельной отпускной цены ОАО «АВВА РУС» - Россия 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Лактулоза (МНН — Лактулоза), сироп, 667 мг/мл, 1000 мл., - флаконы пластмассовые (1) /в комплекте с мерным стаканчиком/ пачки картонные, в размере 1100 руб.</text:p>
      <text:p text:style-name="P14"><text:tab/>Предельная отпускная цена на указанный лекарственный препарат не согласовывается по следующим основаниям.</text:p>
      <text:p text:style-name="P15"><text:span text:style-name="T4"><text:tab/>При проведении экономического анализа ФАС России выявлено, что предельная </text:span><text:span text:style-name="T4">отпускная цена на вышеуказанный воспроизведенный лекарственный препарат, </text:span><text:span text:style-name="T4">рассчитанная исходя из стоимости одной лекарственной формы, превышает </text:span><text:span text:style-name="T9">80 процентов средней зарегистрированной предельной отпускной цены производителя на референтный препарат</text:span><text:span text:style-name="T10">,</text:span><text:span text:style-name="T9"> рассчитанной исходя из стоимости одной лекарственной формы за период 3 лет</text:span><text:span text:style-name="T4">, что противоречит пункту </text:span><text:span text:style-name="T5">21</text:span><text:span text:style-name="T4">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2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9"> </text:p>
      <text:p text:style-name="P19"><text:span text:style-name="T6">А.</text:span><text:span text:style-name="T7">Б</text:span><text:span text:style-name="T6">. Кашеваров</text:span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D6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642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86421(1) </text:p></draw:text-box></draw:frame><draw:frame draw:style-name="Mfr2" draw:name="SpdBarcode" text:anchor-type="paragraph" svg:x="0cm" svg:width="3.6cm" svg:height="0.78cm" draw:z-index="4"><draw:image xlink:href="Pictures/10000201000000780000001A146D64D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8-23T15:46:16.64</dc:date>
    <meta:document-statistic meta:table-count="0" meta:image-count="2" meta:object-count="0" meta:page-count="2" meta:paragraph-count="16" meta:word-count="287" meta:character-count="2443"/>
    <meta:user-defined meta:name="Поле 1"/>
    <meta:user-defined meta:name="Поле 2"/>
    <meta:user-defined meta:name="Поле 3"/>
    <meta:user-defined meta:name="Поле 4"/>
  </office:meta>
</office:document-meta>
</file>