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4C4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1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04a89-de92-4b27-8d36-31b6ebbe3af5" text:name="BossProviderVariable"/>
      </text:user-field-decls>
      <text:p text:style-name="P15"/>
      <text:p text:style-name="P6">РЕШЕНИЕ</text:p>
      <text:p text:style-name="P6">по результатам рассмотрения ходатайства</text:p>
      <text:p text:style-name="P5"> </text:p>
      <text:p text:style-name="P12"><text:span text:style-name="T4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</text:span><text:span text:style-name="T5">общества с ограниченной ответственностью «Статус»</text:span><text:span text:style-name="T4"> (место нахождения:</text:span> <text:span text:style-name="Строгий"><text:span text:style-name="T6">ул. Миклухо-Маклая, д. 40, Москва, 117342</text:span></text:span><text:span text:style-name="T4">; основной вид деятельности – </text:span><text:span text:style-name="T7">капиталовложения в ценные бумаги</text:span><text:span text:style-name="T4">) о приобретении </text:span><text:span text:style-name="T7">акций в размере 57,95% акционерного общества «Васильевский рудник»</text:span><text:span text:style-name="T4"> (место нахождения: </text:span><text:span text:style-name="T7">поселок Партизанск, Мотыгинский район, Красноярский край, 660075</text:span><text:span text:style-name="T4">; основной вид деятельности – </text:span><text:span text:style-name="T7">производство драгоценных металлов</text:span><text:span text:style-name="T4">), поданное 05.08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7">А.Ю. Цариковский</text:p>
      <text:p text:style-name="P8"/>
      <text:p text:style-name="P8"/>
      <text:p text:style-name="P9"/>
      <text:p text:style-name="P9"/>
      <text:p text:style-name="P9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4C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B4C4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2:52:10.19</meta:creation-date>
    <meta:generator>OpenOffice.org/3.4.1$Win32 OpenOffice.org_project/341m1$Build-9593</meta:generator>
    <dc:date>2016-08-23T15:59:24.86</dc:date>
    <meta:document-statistic meta:table-count="0" meta:image-count="1" meta:object-count="0" meta:page-count="1" meta:paragraph-count="7" meta:word-count="123" meta:character-count="962"/>
    <meta:user-defined meta:name="Поле 1"/>
    <meta:user-defined meta:name="Поле 2"/>
    <meta:user-defined meta:name="Поле 3"/>
    <meta:user-defined meta:name="Поле 4"/>
  </office:meta>
</office:document-meta>
</file>