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70A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496520-c328-4d0b-aa90-2ea87f73c8af" text:name="BossProviderVariable"/>
      </text:user-field-decls>
      <text:p text:style-name="P20"/>
      <text:h text:style-name="P10" text:outline-level="1">О П Р Е Д Е Л Е Н И Е</text:h>
      <text:p text:style-name="P13">о возобновлении рассмотрения дела № 1-14-183/00-08-14 о нарушении </text:p>
      <text:p text:style-name="P13">антимонопольного законодательства</text:p>
      <text:p text:style-name="P13"> </text:p>
      <text:p text:style-name="P11">17 августа 2016 г.                                                                                 <text:tab/><text:tab/>г. Москва</text:p>
      <text:p text:style-name="P12">                                                              </text:p>
      <text:p text:style-name="P7">Комиссия Федеральной антимонопольной службы по рассмотрению дела № 1-14-183/00-08-14 о нарушении антимонопольного законодательства по признакам нарушения ООО Концерн «КАЛИНА» (620138, г. Екатеринбург, ул. Комсомольская, д. 80) пункта 2 части 1 статьи 14 Федерального закона от 26.07.2006 № 135-ФЗ «О защите конкуренции» (далее Закон «О защите конкуренции») в составе: </text:p>
      <text:p text:style-name="P22">&lt;...&gt; </text:p>
      <text:p text:style-name="P9"/>
      <text:p text:style-name="P8"/>
      <text:p text:style-name="P15">У С Т А Н О В И Л А:</text:p>
      <text:p text:style-name="P15"/>
      <text:p text:style-name="P17">В соответствии с определением от 18.12.2015 о приостановлении рассмотрения дела № 1-14-183/00-08-14 о нарушении антимонопольного законодательства, указанное дело было приостановлено в связи с направлением запроса в НП «Национальный альянс дерматологов и косметологов» для получения экспертного заключения в отношении предмета рассмотрения по делу № 1-14-183/00-08-14 о нарушении антимонопольного законодательства.</text:p>
      <text:p text:style-name="P6">В ФАС России поступил ответ НП «Национальный альянс дерматологов и косметологов» на запрос ФАС России от 18.04.2016 № АК/25623/16.</text:p>
      <text:p text:style-name="P18">В соответствии с частью 3, 4, 5 статьи 47 Федерального закона от 26.07.2006 № 135-ФЗ «О защите конкуренции» Комиссия </text:p>
      <text:p text:style-name="P12"> </text:p>
      <text:p text:style-name="P15">О П Р Е Д Е Л И Л А:</text:p>
      <text:p text:style-name="P13"> </text:p>
      <text:p text:style-name="P19">1. Возобновить рассмотрение дела № 1-14-183/00-08-14 о нарушении антимонопольного законодательства.</text:p>
      <text:p text:style-name="P19">2. Назначить рассмотрение дела № 1-14-183/00-08-14 о нарушении антимонопольного законодательства<text:span text:style-name="T1"> </text:span><text:span text:style-name="T2">на 05 сентября 2016 года в 14 часов 30 минут</text:span> по адресу: г. Москва, Пыжёвский пер., дом 6, этаж 2, зал № 1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70A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F670A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8:50:33.93</meta:creation-date>
    <meta:generator>OpenOffice.org/3.4.1$Win32 OpenOffice.org_project/341m1$Build-9593</meta:generator>
    <dc:date>2016-08-23T16:01:25.44</dc:date>
    <meta:document-statistic meta:table-count="0" meta:image-count="1" meta:object-count="0" meta:page-count="1" meta:paragraph-count="20" meta:word-count="228" meta:character-count="1698"/>
    <meta:user-defined meta:name="Поле 1"/>
    <meta:user-defined meta:name="Поле 2"/>
    <meta:user-defined meta:name="Поле 3"/>
    <meta:user-defined meta:name="Поле 4"/>
  </office:meta>
</office:document-meta>
</file>