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09D6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_9__9_ConsPlusNormal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4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5" style:family="text">
      <style:text-properties fo:color="#000000" fo:font-size="14pt"/>
    </style:style>
    <style:style style:name="T26" style:family="text">
      <style:text-properties fo:color="#000000" fo:language="ru" fo:country="RU" fo:font-weight="normal" style:font-name-asian="Times New Roman" style:language-asian="en" style:country-asian="US" style:font-weight-asian="normal" style:font-weight-complex="normal"/>
    </style:style>
    <style:style style:name="T27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weight-complex="normal"/>
    </style:style>
    <style:style style:name="T28" style:family="text"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9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0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31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36" style:family="text">
      <style:text-properties fo:color="#000000" style:font-name="TimesNewRomanPSMT" style:font-name-asian="Times New Roman CYR" style:font-name-complex="Times New Roman"/>
    </style:style>
    <style:style style:name="T37" style:family="text">
      <style:text-properties fo:color="#000000" style:font-name="TimesNewRomanPSMT" fo:language="en" fo:country="US" style:font-name-asian="Times New Roman CYR" style:font-name-complex="Times New Roman"/>
    </style:style>
    <style:style style:name="T38" style:family="text">
      <style:text-properties fo:color="#000000" style:font-name-asian="Times New Roman CYR" style:font-name-complex="Times New Roman"/>
    </style:style>
    <style:style style:name="T3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40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41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2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3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font-size-asian="14pt" style:font-size-complex="14pt"/>
    </style:style>
    <style:style style:name="T46" style:family="text">
      <style:text-properties fo:font-size="14pt"/>
    </style:style>
    <style:style style:name="T47" style:family="text">
      <style:text-properties fo:font-size="14pt" fo:font-weight="bold"/>
    </style:style>
    <style:style style:name="T48" style:family="text">
      <style:text-properties fo:font-size="14pt" fo:font-weight="bold" style:font-weight-asian="bold" style:font-weight-complex="bold"/>
    </style:style>
    <style:style style:name="T49" style:family="text">
      <style:text-properties fo:font-size="14pt" fo:background-color="transparent" style:font-size-asian="14pt" style:font-name-complex="Times New Roman" style:font-size-complex="14pt"/>
    </style:style>
    <style:style style:name="T50" style:family="text">
      <style:text-properties fo:color="#00000a" style:text-line-through-style="none" style:text-position="0% 100%" fo:language="ru" fo:country="RU" fo:font-style="normal" style:text-underline-style="none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a" style:text-line-through-style="none" style:text-position="0% 100%" style:text-underline-style="none" fo:font-weight="normal" style:font-name-asian="Arial1" style:font-weight-asian="normal" style:font-name-complex="Arial1" style:font-weight-complex="normal"/>
    </style:style>
    <style:style style:name="T52" style:family="text">
      <style:text-properties fo:color="#00000a" style:text-line-through-style="none" style:text-position="0% 100%" style:font-name="Times New Roman" style:text-underline-style="none" fo:font-weight="normal" style:font-name-asian="Arial1" style:language-asian="en" style:country-asian="US" style:font-weight-asian="normal" style:font-name-complex="Arial1" style:font-weight-complex="normal"/>
    </style:style>
    <style:style style:name="T53" style:family="text">
      <style:text-properties fo:color="#00000a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a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a" style:text-line-through-style="none" style:text-position="0% 100%" fo:language="en" fo:country="US" style:text-underline-style="none" fo:font-weight="normal" style:font-name-asian="Arial1" style:font-weight-asian="normal" style:font-name-complex="Arial1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fo:language="ru" fo:country="RU" style:font-size-asian="14pt" style:font-size-complex="14pt"/>
    </style:style>
    <style:style style:name="T5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a68687-b272-4789-a832-60e289640386" text:name="BossProviderVariable"/>
      </text:user-field-decls>
      <text:p text:style-name="P26"/>
      <text:p text:style-name="P19">ПОСТАНОВЛЕНИЕ</text:p>
      <text:p text:style-name="P19">о назначении административного наказания</text:p>
      <text:p text:style-name="P19">по делу об административном правонарушении №АГОЗ-447/16</text:p>
      <text:p text:style-name="P18">«17» августа 2016 года                                                                 <text:s text:c="17"/>г. Москва</text:p>
      <text:p text:style-name="P20"><text:span text:style-name="T39"><text:tab/>Я, заместитель начальника Управления контроля государственного оборонного заказа Федеральной антимонопольной службы (далее - ФАС России), Рахмедов Д. С., рассмотрев в помещении ФАС России по адресу: г. Москва, пер. Уланский, д. 16, корпус 1 протокол и материалы дела об административном правонарушении №АГОЗ-447/16, возбужденного в отношении </text:span><text:span text:style-name="Основной_20_шрифт_20_абзаца"><text:span text:style-name="T6">члена конкурсной комиссии Управления заказов (специальных средств) Министерства обороны Российской Федерации — </text:span></text:span><text:span text:style-name="Основной_20_шрифт_20_абзаца"><text:span text:style-name="T12">&lt;...&gt;</text:span></text:span><text:span text:style-name="T3"> </text:span><text:span text:style-name="T21">по части 2 статьи 7.30 КоАП РФ</text:span></text:p>
      <text:p text:style-name="P21">УСТАНОВИЛ:</text:p>
      <text:p text:style-name="P8"><text:span text:style-name="Основной_20_шрифт_20_абзаца"><text:span text:style-name="T41">Протокол по делу об административном правонарушении от 08.08.2016 </text:span></text:span><text:span text:style-name="Основной_20_шрифт_20_абзаца"><text:span text:style-name="T40">№АГОЗ-447/16</text:span></text:span><text:span text:style-name="Основной_20_шрифт_20_абзаца"><text:span text:style-name="T41">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43"> по факту совершения членом</text:span></text:span><text:span text:style-name="Основной_20_шрифт_20_абзаца"><text:span text:style-name="T31"> конкурсной комиссии Управления заказов (специальных средств) Министерства обороны Российской Федерации — </text:span></text:span><text:span text:style-name="Основной_20_шрифт_20_абзаца"><text:span text:style-name="T32">&lt;...&gt;</text:span></text:span><text:span text:style-name="Основной_20_шрифт_20_абзаца"><text:span text:style-name="T34"> </text:span></text:span><text:span text:style-name="Основной_20_шрифт_20_абзаца"><text:span text:style-name="T42">административного правонарушения,</text:span></text:span><text:span text:style-name="Основной_20_шрифт_20_абзаца"><text:span text:style-name="T29"> ответственность за совершение которого предусмотрена частью 2 статьи 7.30 КоАП РФ</text:span></text:span><text:span text:style-name="Основной_20_шрифт_20_абзаца"><text:span text:style-name="T30">.</text:span></text:span></text:p>
      <text:p text:style-name="P11">В день рассмотрения протокола и материалов дела об административном правонарушении №АГОЗ-447/16 в ФАС России <text:span text:style-name="T44">&lt;...&gt;</text:span> явился лично.</text:p>
      <text:p text:style-name="P10"><text:span text:style-name="Основной_20_шрифт_20_абзаца"><text:span text:style-name="T26">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</text:span></text:span><text:span text:style-name="Основной_20_шрифт_20_абзаца"><text:span text:style-name="T27">Управление заказов (специальных средств) Министерства </text:span></text:span><text:span text:style-name="Основной_20_шрифт_20_абзаца"><text:span text:style-name="T27">обороны Российской Федерации </text:span></text:span><text:span text:style-name="Основной_20_шрифт_20_абзаца"><text:span text:style-name="T1">(далее — Заказчик)</text:span></text:span><text:span text:style-name="Основной_20_шрифт_20_абзаца"><text:span text:style-name="T26"> направило в ФАС России </text:span></text:span><text:span text:style-name="Основной_20_шрифт_20_абзаца"><text:span text:style-name="T26">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. </text:span></text:span></text:p>
      <text:p text:style-name="P6"><text:span text:style-name="Основной_20_шрифт_20_абзаца"><text:span text:style-name="T22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span></text:span></text:p>
      <text:p text:style-name="P6"><text:span text:style-name="Основной_20_шрифт_20_абзаца"><text:span text:style-name="T22">В соответствии с частью 2 статьи 85 </text:span></text:span><text:span text:style-name="Основной_20_шрифт_20_абзаца"><text:span text:style-name="T11">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</text:span></text:span><text:span text:style-name="Основной_20_шрифт_20_абзаца"><text:span text:style-name="T10">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span></text:span></text:p>
      <text:p text:style-name="P12"><text:soft-page-break/><text:span text:style-name="Основной_20_шрифт_20_абзаца"><text:span text:style-name="T10">Частью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span></text:span></text:p>
      <text:p text:style-name="P6"><text:span text:style-name="Основной_20_шрифт_20_абзаца"><text:span text:style-name="T10">Аналогичные требования установлены и в конкурсной документации.</text:span></text:span></text:p>
      <text:p text:style-name="P6"><text:span text:style-name="Основной_20_шрифт_20_абзаца"><text:span text:style-name="T10">Закрытый конкурс состоит из двух лотов.</text:span></text:span></text:p>
      <text:p text:style-name="P6"><text:span text:style-name="Основной_20_шрифт_20_абзаца"><text:span text:style-name="T10">Представленный в ФАС России Заказчиком в составе обращения том заявки на участие в закрытом конкурсе по лоту №1 подписан </text:span></text:span><text:span text:style-name="Основной_20_шрифт_20_абзаца"><text:span text:style-name="T14">&lt;...&gt; </text:span></text:span><text:span text:style-name="Основной_20_шрифт_20_абзаца"><text:span text:style-name="T10"><text:s/>Вместе с тем, указанная заявка не содержит документа, подтверждающего полномочия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подписывать том заявки от имени участника закупки.</text:span></text:span></text:p>
      <text:p text:style-name="P12"><text:span text:style-name="Основной_20_шрифт_20_абзаца"><text:span text:style-name="T10">В соответствии с частью 2 статьи 53 Закона о контрактной системе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span></text:p>
      <text:p text:style-name="P12"><text:span text:style-name="Основной_20_шрифт_20_абзаца"><text:span text:style-name="T10">Согласно протоколу №2016/2/46/Р рассмотрения единственной заявки на участие в закрытом конкурсе от 05.04.2016 по лоту №1 конкурсной комиссией Заказчика принято решение о соответствии единственной заявки на участие в закрытом конкурсе требованиям Закона о контрактной системе и конкурсной документации.</text:span></text:span></text:p>
      <text:p text:style-name="P13"><text:span text:style-name="Основной_20_шрифт_20_абзаца"><text:span text:style-name="T10">Таким образом, действия конкурсной комиссии Заказчика, принявшей решение о соответствии единственной заявки на участие в закрытом конкурсе требованиям Закона о контрактной системе и конкурсной документации, нарушают требования части 2 статьи 53 Закона о контрактной системе.</text:span></text:span></text:p>
      <text:p text:style-name="P10"><text:span text:style-name="Основной_20_шрифт_20_абзаца"><text:span text:style-name="T50">Частью 2 статьи 12 Закона о контрактной системе предусмотрено, что <text:s/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</text:span></text:span><text:soft-page-break/><text:span text:style-name="Основной_20_шрифт_20_абзаца"><text:span text:style-name="T50">актами, указанными в </text:span></text:span><text:span text:style-name="Основной_20_шрифт_20_абзаца"><text:span text:style-name="T2">частях 2 и 3 статьи 2</text:span></text:span><text:span text:style-name="Основной_20_шрифт_20_абзаца"><text:span text:style-name="T50"> Закона о контрактной системе.</text:span></text:span>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T5">За 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</text:span><text:span text:style-name="T53">административная ответственность.</text:span></text:p>
      <text:p text:style-name="P14"><text:span text:style-name="T51">Согласно представленным документам Заказчика за исх.№323/3/3425 от 01.07.2016 (вх.№99193-ДСП/16 от 08.07.2016) членом конкурсной комиссии Заказчика, подписавшим </text:span><text:span text:style-name="Основной_20_шрифт_20_абзаца"><text:span text:style-name="T52">протокол №2016/2/46/Р рассмотрения единственной заявки на участие в закрытом конкурсе от 05.04.2016 по лоту №1</text:span></text:span><text:span text:style-name="T51"> и принимавшим решение о </text:span><text:span text:style-name="Основной_20_шрифт_20_абзаца"><text:span text:style-name="T52">соответствии единственной заявки на участие в закрытом конкурсе требованиям Закона о контрактной системе и конкурсной документации</text:span></text:span><text:span text:style-name="T51">, является </text:span><text:span text:style-name="T55">&lt;...&gt;</text:span></text:p>
      <text:p text:style-name="P15"><text:span text:style-name="Основной_20_шрифт_20_абзаца"><text:span text:style-name="T8">Таким образом, </text:span></text:span><text:span text:style-name="Основной_20_шрифт_20_абзаца"><text:span text:style-name="T13">&lt;...&gt; </text:span></text:span><text:span text:style-name="Основной_20_шрифт_20_абзаца"><text:span text:style-name="T8">допущены нарушения </text:span></text:span><text:span text:style-name="Основной_20_шрифт_20_абзаца"><text:span text:style-name="T18">требований </text:span></text:span><text:span text:style-name="Основной_20_шрифт_20_абзаца"><text:span text:style-name="T8"><text:s/>части 2 статьи 53</text:span></text:span><text:span text:style-name="Основной_20_шрифт_20_абзаца"><text:span text:style-name="T18"> Закона о контрактной системе</text:span></text:span><text:span text:style-name="Основной_20_шрифт_20_абзаца"><text:span text:style-name="T19">, что в силу статьи 2.1 КоАП РФ является административным правонарушением, ответственность за которое предусмотрена частью 2 статьи 7.30 КоАП РФ.</text:span></text:span></text:p>
      <text:p text:style-name="P15"><text:span text:style-name="Основной_20_шрифт_20_абзаца"><text:span text:style-name="T21">В соответствии с частью 2 статьи 7.30 КоАП РФ </text:span></text:span><text:span text:style-name="Основной_20_шрифт_20_абзаца"><text:span text:style-name="T4"><text:s/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/text:span><text:span text:style-name="Основной_20_шрифт_20_абзаца"><text:span text:style-name="T54">влечет наложение административного штрафа на должностных лиц в размере 1 процента начальной (максимальной) цены контракта, но не менее </text:span></text:span><text:span text:style-name="Основной_20_шрифт_20_абзаца"><text:span text:style-name="T54">пяти тысяч рублей и не более тридцати тысяч рублей.</text:span></text:span></text:p>
      <text:p text:style-name="P6"><text:span text:style-name="Основной_20_шрифт_20_абзаца"><text:span text:style-name="T49">Местом совершения административного правонарушения является место </text:span></text:span><text:span text:style-name="Основной_20_шрифт_20_абзаца"><text:span text:style-name="T4">составления протокола </text:span></text:span><text:span text:style-name="Основной_20_шрифт_20_абзаца"><text:span text:style-name="T9">№2016/2/46/Р рассмотрения единственной заявки на участие в закрытом конкурсе от 05.04.2016</text:span></text:span><text:span text:style-name="Основной_20_шрифт_20_абзаца"><text:span text:style-name="T49">.</text:span></text:span></text:p>
      <text:p text:style-name="P16"><text:span text:style-name="Основной_20_шрифт_20_абзаца"><text:span text:style-name="T15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16">№2016/2/46/Р рассмотрения единственной заявки на участие в закрытом конкурсе — 05.04.2016.</text:span></text:span></text:p>
      <text:p text:style-name="P6"><text:span text:style-name="T35">В силу статьи 24.1 КоАП РФ задачами производства по делу об </text:span><text:span text:style-name="T58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9"><text:soft-page-break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Срок давности привлечения лица к административной ответственности в порядке статьи 4.5 КоАП РФ не истек.</text:p>
      <text:p text:style-name="P4"><text:span text:style-name="Основной_20_шрифт_20_абзаца"><text:span text:style-name="T36">Объяснения </text:span></text:span><text:span text:style-name="Основной_20_шрифт_20_абзаца"><text:span text:style-name="T37">&lt;...&gt;</text:span></text:span><text:span text:style-name="Основной_20_шрифт_20_абзаца"><text:span text:style-name="T36"> </text:span></text:span><text:span text:style-name="Основной_20_шрифт_20_абзаца"><text:span text:style-name="T38">учтены при рассмотрении настоящего дела. Факт нарушения признает. <text:s/></text:span></text:span></text:p>
      <text:p text:style-name="P4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3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3">Обстоятельств, смягчающих административную ответственность, предусмотренных статьей 4.2 КоАП РФ, не установлено.</text:p>
      <text:p text:style-name="P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29.9, 29.10 КоАП РФ</text:p>
      <text:p text:style-name="P22"/>
      <text:p text:style-name="P24">ПОСТАНОВИЛ:</text:p>
      <text:p text:style-name="P22"><text:span text:style-name="T46"><text:tab/>Признать члена</text:span><text:span text:style-name="T23"> конкурсной комиссии Управления заказов (специальных средств) Министерства обороны Российской Федерации — </text:span><text:span text:style-name="T24">&lt;...&gt;</text:span><text:span text:style-name="Основной_20_шрифт_20_абзаца"><text:span text:style-name="T7"> </text:span></text:span><text:span text:style-name="T25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46">в виде административного штрафа в размере </text:span><text:span text:style-name="T48">5 000</text:span><text:span text:style-name="T47"> (пяти тысяч) рублей.</text:span></text:p>
      <text:p text:style-name="P25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><text:tab/>Административный штраф должен быть уплачен не позднее шестидесяти <text:soft-page-break/>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Сумму административного штрафа в размере <text:span text:style-name="T60">5 000</text:span><text:span text:style-name="T59"> (пяти тысяч) рублей рублей</text:span> перечислить по указанным реквизитам:</text:p>
      <text:p text:style-name="P25">Получатель: ИНН 7703516539 КПП 770301001</text:p>
      <text:p text:style-name="P25">Межрегиональное операционное УФК (для ФАС России л/с 04951001610)</text:p>
      <text:p text:style-name="P25">КБК 161 1 16 33010 01 6000 140</text:p>
      <text:p text:style-name="P25">ОКТМО 45380000</text:p>
      <text:p text:style-name="P25">Банк получателя: Операционный департамент Банка России г. Москва 701</text:p>
      <text:p text:style-name="P25">БИК 044501002</text:p>
      <text:p text:style-name="P25">Расчетный счет 40101810500000001901</text:p>
      <text:p text:style-name="P25">Назначение платежа: оплата штрафа по делу №АГОЗ-447/16.</text:p>
      <text:p text:style-name="P25">УИН: 0210295033081800000525660.</text:p>
      <text:p text:style-name="P25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5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5">ФАС России просит сообщить о фактах<text:span text:style-name="T56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7">(495)-982-39-65 или на электронную почту: </text:span><text:a xlink:type="simple" xlink:href="mailto:gubaeva@fas.gov.ru"><text:span text:style-name="T45">gubaeva@fas.gov.ru</text:span></text:a></text:p>
      <text:p text:style-name="P8"/>
      <text:p text:style-name="P27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09D6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860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86029(1) </text:p></draw:text-box></draw:frame><draw:frame draw:style-name="Mfr2" draw:name="SpdBarcode" text:anchor-type="paragraph" svg:x="0cm" svg:width="3.6cm" svg:height="0.78cm" draw:z-index="5"><draw:image xlink:href="Pictures/10000201000000780000001AE309D6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2:43:14.74</meta:creation-date>
    <meta:generator>OpenOffice.org/3.4.1$Win32 OpenOffice.org_project/341m1$Build-9593</meta:generator>
    <dc:date>2016-08-23T17:00:01.30</dc:date>
    <meta:print-date>2016-02-09T17:30:44.27</meta:print-date>
    <meta:editing-duration>PT10H16M33S</meta:editing-duration>
    <meta:editing-cycles>47</meta:editing-cycles>
    <meta:document-statistic meta:table-count="0" meta:image-count="1" meta:object-count="0" meta:page-count="5" meta:paragraph-count="55" meta:word-count="1526" meta:character-count="12106"/>
    <meta:user-defined meta:name="Поле 1"/>
    <meta:user-defined meta:name="Поле 2"/>
    <meta:user-defined meta:name="Поле 3"/>
    <meta:user-defined meta:name="Поле 4"/>
  </office:meta>
</office:document-meta>
</file>