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9791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fo:font-weight="bold" style:font-size-asian="14pt" style:font-weight-asian="bold"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language="en" fo:country="US" style:font-size-asian="14pt" style:font-size-complex="14pt"/>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font-size="14pt"/>
    </style:style>
    <style:style style:name="P31" style:family="paragraph" style:parent-style-name="Standard">
      <style:paragraph-properties fo:margin-left="9.525cm" fo:margin-right="0cm" fo:margin-top="0cm" fo:margin-bottom="0cm" fo:line-height="100%"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size-asian="14pt" style:font-weight-asian="bold" style:font-size-complex="14pt"/>
    </style:style>
    <style:style style:name="P37"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38"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39"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45" style:family="paragraph" style:parent-style-name="Standard" style:master-page-name="First_20_Page">
      <style:paragraph-properties fo:margin-left="9.525cm" fo:margin-right="0cm" fo:margin-top="0cm" fo:margin-bottom="0cm" fo:line-height="100%" fo:text-indent="0cm" style:auto-text-indent="false" style:page-number="auto"/>
      <style:text-properties fo:color="#000000" fo:font-size="14pt" fo:language="ru" fo:country="RU" fo:font-weight="bold" style:font-size-asian="14pt" style:font-weight-asian="bold" style:font-size-complex="14pt"/>
    </style:style>
    <style:style style:name="P46"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style:font-name="Times New Roman1" fo:font-size="10pt" style:font-size-asian="10pt" style:font-size-complex="10pt"/>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style:letter-kerning="true"/>
    </style:style>
    <style:style style:name="T6" style:family="text">
      <style:text-properties fo:color="#000000" fo:language="ru" fo:country="RU" style:letter-kerning="true" style:font-name-asian="TimesNewRomanPSMT" style:font-name-complex="Times New Roman"/>
    </style:style>
    <style:style style:name="T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Calibri"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1"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2" style:language-complex="ar" style:country-complex="SA" style:font-style-complex="normal" style:font-weight-complex="normal"/>
    </style:style>
    <style:style style:name="T15" style:family="text">
      <style:text-properties fo:color="#000000" style:font-name="Times New Roman"/>
    </style:style>
    <style:style style:name="T16" style:family="text">
      <style:text-properties fo:color="#000000" style:font-name="Times New Roman" fo:font-size="14pt" fo:language="ru" fo:country="RU" fo:font-weight="normal" style:font-size-asian="14pt" style:font-weight-asian="normal" style:font-size-complex="14pt" style:font-weight-complex="normal"/>
    </style:style>
    <style:style style:name="T1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language="ru" fo:country="RU" fo:font-weight="normal" style:font-weight-asian="normal" style:font-weight-complex="normal"/>
    </style:style>
    <style:style style:name="T20" style:family="text">
      <style:text-properties fo:color="#000000" style:font-name="Times New Roman" fo:language="en" fo:country="US"/>
    </style:style>
    <style:style style:name="T21" style:family="text">
      <style:text-properties fo:color="#000000" fo:font-size="14pt" style:font-size-asian="14pt" style:font-size-complex="14pt"/>
    </style:style>
    <style:style style:name="T22" style:family="text">
      <style:text-properties fo:color="#000000" fo:font-size="14pt" fo:language="en" fo:country="US" style:font-size-asian="14pt" style:font-size-complex="14pt"/>
    </style:style>
    <style:style style:name="T23"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4"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25" style:family="text">
      <style:text-properties fo:color="#000000" fo:language="en" fo:country="US" style:letter-kerning="true"/>
    </style:style>
    <style:style style:name="T26"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7"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position="0% 100%" style:font-name="Times New Roman" fo:font-size="14pt" fo:language="en" fo:country="US"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position="0% 100%" fo:font-size="14pt" fo:language="ru" fo:country="RU" fo:font-weight="normal" style:font-size-asian="14pt" style:font-weight-asian="normal" style:font-size-complex="14pt" style:font-weight-complex="normal"/>
    </style:style>
    <style:style style:name="T31" style:family="text">
      <style:text-properties fo:color="#000000" style:text-position="0% 100%" fo:font-size="14pt" fo:language="en" fo:country="US" fo:font-weight="normal" style:font-size-asian="14pt" style:font-weight-asian="normal" style:font-size-complex="14pt" style:font-weight-complex="normal"/>
    </style:style>
    <style:style style:name="T32" style:family="text">
      <style:text-properties style:use-window-font-color="true" style:font-name="Times New Roman" fo:font-size="14pt" style:font-size-asian="14pt" style:font-size-complex="14pt"/>
    </style:style>
    <style:style style:name="T33" style:family="text">
      <style:text-properties style:font-name="Times New Roman"/>
    </style:style>
    <style:style style:name="T34" style:family="text">
      <style:text-properties style:font-name="Times New Roman" fo:font-size="14pt" style:font-size-asian="14pt" style:font-size-complex="14pt"/>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6"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7"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8"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zxx" style:country-complex="none" style:font-style-complex="normal" style:font-weight-complex="normal"/>
    </style:style>
    <style:style style:name="T59" style:family="text">
      <style:text-properties fo:font-size="14pt" style:font-size-asian="14pt" style:font-size-complex="14pt"/>
    </style:style>
    <style:style style:name="T60" style:family="text">
      <style:text-properties fo:font-size="14pt" fo:font-weight="bold" style:font-size-asian="14pt" style:font-weight-asian="bold" style:font-size-complex="14pt"/>
    </style:style>
    <style:style style:name="T61" style:family="text">
      <style:text-properties fo:language="en" fo:country="US"/>
    </style:style>
    <style:style style:name="T62" style:family="text">
      <style:text-properties style:font-size-asian="14pt" style:font-size-complex="14pt"/>
    </style:style>
    <style:style style:name="T63"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64" style:family="text">
      <style:text-properties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6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13a4a5-e929-4bee-8bf6-50a883c867b0" text:name="BossProviderVariable"/>
      </text:user-field-decls>
      <text:p text:style-name="P45"/>
      <text:p text:style-name="P10">ПОСТАНОВЛЕНИЕ</text:p>
      <text:p text:style-name="P11">о наложении штрафа по делу </text:p>
      <text:p text:style-name="P17"><text:span text:style-name="T4">об административном правонарушении </text:span>№ 4-19.8-734/00-03-16</text:p>
      <text:p text:style-name="P17"><text:s/></text:p>
      <text:p text:style-name="P32">«19» августа 2016 г. <text:s text:c="85"/>г. Москва</text:p>
      <text:p text:style-name="P16"/>
      <text:p text:style-name="P16">Резолютивная часть постановления оглашена «17» августа 2016 года.</text:p>
      <text:p text:style-name="P16">Постановление изготовлено в полном объеме «19» августа 2016 года.</text:p>
      <text:p text:style-name="P16"/>
      <text:p text:style-name="P21"><text:span text:style-name="T32">Я, заместитель начальника Правового управления Федеральной антимонопольной службы </text:span><text:span text:style-name="T17">Крюков Алексей Сергеевич</text:span><text:span text:style-name="T34">, рассмотрев протокол и материалы дела об административном правонарушении № 4-19.8-734/00-03-16, </text:span><text:span text:style-name="T35">возбужденного в отношении акционерного общества «Ростовский порт» (далее - АО «Ростовский порт»)</text:span><text:span text:style-name="Основной_20_шрифт_20_абзаца"><text:span text:style-name="T36"> (место нахождения: 344019, Ростовская область, г. Ростов-на-Дону, ул. Береговая, д. 30; ИНН 6167014330</text:span></text:span><text:span text:style-name="Основной_20_шрифт_20_абзаца"><text:span text:style-name="T40">; </text:span></text:span><text:span text:style-name="Основной_20_шрифт_20_абзаца"><text:span text:style-name="T36">КПП 616701001; ОГРН 1026104143780; дата регистрации в качестве юридического лица — 02.03.1993)</text:span></text:span><text:span text:style-name="T35">, в отсутствии законного представителя АО «Ростовский порт», надлежащим образом уведомленного о времени и месте рассмотрения дела № 4-19.8-734/00-03-16,</text:span></text:p>
      <text:p text:style-name="P22"/>
      <text:p text:style-name="P20">УСТАНОВИЛ:</text:p>
      <text:p text:style-name="P18"> </text:p>
      <text:p text:style-name="P6"><text:tab/>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ожением о федеральной антимонопольной службе, утвержденным постановлением Правительства Российской Федерации от 30.06.2004 № 331, функции ФСТ России в полном объеме переданы ФАС России.</text:p>
      <text:p text:style-name="P6"><text:tab/>На основании приказа ФСТ России от 14.08.2013 № 158-т/1 «Об изменениях регулирования деятельности субъектов естественной монополии в морских портах Туапсе, Новороссийск, Сочи, Ейск, Геленжик, Ростов-на-Дону, Азов, Темрюк, Таганрог», которым установлена обязанность по предоставлению в орган, осуществляющий контроль в сфере тарифного регулирования информации в рамках ценового мониторинга, в целях реализации полномочий ФАС России по осуществлению контроля раскрытия информации субъектами естественных монополий <text:span text:style-name="T33">письмом от 13</text:span><text:span text:style-name="T12">.04.2016 № АР/24604/16</text:span><text:span text:style-name="T33"> в адрес </text:span><text:span text:style-name="T45">АО «Ростовский порт</text:span><text:span text:style-name="T19">»</text:span><text:span text:style-name="T33"> направлено мотивированное требование о предоставлении сведений и информации (далее — Запрос).</text:span></text:p>
      <text:p text:style-name="P4"><text:soft-page-break/><text:span text:style-name="T34"><text:tab/>В соответствии с Запросом </text:span><text:span text:style-name="T35">АО «Ростовский порт</text:span><text:span text:style-name="T16">» надлежало представить до 30.04.2016 следующие сведения и информацию:</text:span></text:p>
      <text:p text:style-name="P40"><text:span text:style-name="T1"><text:tab/>1.<text:tab/></text:span><text:span text:style-name="T61">данны</text:span><text:span text:style-name="T1">е</text:span><text:span text:style-name="T61"> в соответствии с приказом ФСТ России </text:span><text:span text:style-name="T1">от </text:span><text:span text:style-name="T61">14.08.2013 <text:s text:c="8"/>№ 158-т/1</text:span><text:span text:style-name="T1">.</text:span></text:p>
      <text:p text:style-name="P42">2.<text:tab/>сведения об <text:span text:style-name="T61">информационн</text:span><text:span text:style-name="T1">ом</text:span><text:span text:style-name="T61"> </text:span><text:span text:style-name="T1">ресурсе,</text:span><text:span text:style-name="T61"> на котором предприятие раскрывает информацию в соответствии с постановлением Правительства Российской Федерации от 27.11.2010 г.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41"><text:span text:style-name="T33"><text:tab/>Запрос направлен в адрес </text:span><text:span text:style-name="T45">АО «Ростовский порт</text:span><text:span text:style-name="T19">»</text:span><text:span text:style-name="T33"> 13.04.2016 (почтовый идентификатор — 12599397071557).</text:span></text:p>
      <text:p text:style-name="P40"><text:span text:style-name="T13"><text:tab/></text:span><text:span text:style-name="T54">АО «Ростовский порт</text:span><text:span text:style-name="T13">» получило Запрос 27.04.2016, что подтверждается р</text:span><text:span text:style-name="T14">аспечаткой страницы официального сайта ФГУП «Почта России» об отслеживании почтовых отправлений от 14.06.2016.</text:span></text:p>
      <text:p text:style-name="P4"><text:span text:style-name="Основной_20_шрифт_20_абзаца"><text:span text:style-name="T7"><text:tab/>Ходатайства со стороны </text:span></text:span><text:span text:style-name="Основной_20_шрифт_20_абзаца"><text:span text:style-name="T35">АО «Ростовский порт</text:span></text:span><text:span text:style-name="Основной_20_шрифт_20_абзаца"><text:span text:style-name="T8">»</text:span></text:span><text:span text:style-name="Основной_20_шрифт_20_абзаца"><text:span text:style-name="T7"> с просьбой о продлении срока для представления информации и документов не поступало.</text:span></text:span></text:p>
      <text:p text:style-name="P4"><text:span text:style-name="Основной_20_шрифт_20_абзаца"><text:span text:style-name="T7"><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pan><text:span text:style-name="Основной_20_шрифт_20_абзаца"><text:span text:style-name="T7">на него полномочиями документы, объяснения, информацию соответственно в письменной и устной форме (в том числе информацию, составляющую </text:span></text:span><text:span text:style-name="Основной_20_шрифт_20_абзаца"><text:span text:style-name="T7">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39"><text:tab/>Письмом от 08.07.2016 № 1/2-240 за подписью генерального директора <text:span text:style-name="T61">&lt;...&gt;</text:span><text:span text:style-name="T1"> АО «Ростовский порт»</text:span> направило в адрес ФАС России необходимую <text:span text:style-name="T1">информацию и документы</text:span>.</text:p>
      <text:p text:style-name="P35"><text:tab/>Таким образом, <text:span text:style-name="T1">АО «Ростовский порт»</text:span>, не представив в федеральный антимонопольный орган по его мотивированному требованию в установленный срок сведения и материалы, нарушило часть 1 статьи 25 Закона о защите конкуренции. Ответственность за данное правонарушение предусмотрена частью 5 статьи 19.8 Кодекса Российской Федерации об административных <text:soft-page-break/>правонарушениях (далее – КоАП). </text:p>
      <text:p text:style-name="P5"><text:span text:style-name="Основной_20_шрифт_20_абзаца"><text:span text:style-name="T7"><text:tab/>Согласно части 5 статьи 3.8 КоАП срок, исчисляемый днями, истекает в последний день установленного срока. Если окончание срока, исчисляемого днями, приходится на нерабочий день, последним днем срока считается первый следующий за ним рабочий день.</text:span></text:span></text:p>
      <text:p text:style-name="P25"><text:span text:style-name="T62">Место совершения административного правонарушения </text:span><text:span text:style-name="T44">АО «Ростовский порт</text:span><text:span text:style-name="Основной_20_шрифт_20_абзаца"><text:span text:style-name="T42">»:</text:span></text:span><text:span text:style-name="T62"> </text:span><text:span text:style-name="Основной_20_шрифт_20_абзаца"><text:span text:style-name="T46">344019, Ростовская область, г. Ростов-на-Дону, ул. Береговая, д. 30</text:span></text:span><text:span text:style-name="T62">.</text:span></text:p>
      <text:p text:style-name="P24">Время совершения административного правонарушения — 05.05.2016.</text:p>
      <text:p text:style-name="P19"><text:span text:style-name="Основной_20_шрифт_20_абзаца"><text:span text:style-name="T50">Административная ответственность за данное правонарушение предусмотрена частью 5 статьи 19.8 </text:span></text:span><text:span text:style-name="Основной_20_шрифт_20_абзаца"><text:span text:style-name="T51">Кодекса Российской Федерации об административных правонарушениях (далее – КоАП)</text:span></text:span><text:span text:style-name="Основной_20_шрифт_20_абзаца"><text:span text:style-name="T50">,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text:span></text:span><text:span text:style-name="Основной_20_шрифт_20_абзаца"><text:span text:style-name="T50">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7"><text:span text:style-name="Основной_20_шрифт_20_абзаца"><text:span text:style-name="T5">Объект административного правонарушения: общественные отношения</text:span></text:span><text:span text:style-name="Основной_20_шрифт_20_абзаца"><text:span text:style-name="T25"> </text:span></text:span><text:span text:style-name="Основной_20_шрифт_20_абзаца"><text:span text:style-name="T5">в сфере обеспечения порядка управления и защиты конкуренции.</text:span></text:span></text:p>
      <text:p text:style-name="P7"><text:span text:style-name="Основной_20_шрифт_20_абзаца"><text:span text:style-name="T5">Объективная сторона: </text:span></text:span><text:span text:style-name="Основной_20_шрифт_20_абзаца"><text:span text:style-name="T6">состоит в непредставлении сведений (информации) по мотивированному требованию антимонопольного органа.</text:span></text:span></text:p>
      <text:p text:style-name="P7"><text:span text:style-name="Основной_20_шрифт_20_абзаца"><text:span text:style-name="T6">Субъект <text:s/>административного правонарушения: </text:span></text:span><text:span text:style-name="Основной_20_шрифт_20_абзаца"><text:span text:style-name="T53">АО «Ростовский порт</text:span></text:span><text:span text:style-name="Основной_20_шрифт_20_абзаца"><text:span text:style-name="T52">» <text:s/>(место нахождения: 344019, Ростовская область, г. Ростов-на-Дону, ул. Береговая, д. 30; ИНН 6167014330</text:span></text:span><text:span text:style-name="Основной_20_шрифт_20_абзаца"><text:span text:style-name="T55">; </text:span></text:span><text:span text:style-name="Основной_20_шрифт_20_абзаца"><text:span text:style-name="T52">КПП 616701001; ОГРН 1026104143780; дата </text:span></text:span><text:span text:style-name="Основной_20_шрифт_20_абзаца"><text:span text:style-name="T52">регистрации в качестве юридического лица — 02.03.1993)</text:span></text:span><text:span text:style-name="Основной_20_шрифт_20_абзаца"><text:span text:style-name="T26">.</text:span></text:span></text:p>
      <text:p text:style-name="P8"><text:span text:style-name="Основной_20_шрифт_20_абзаца"><text:span text:style-name="T27">Субъективная сторона: как следует из материалов дела об административном правонарушении № 4-19.8-73</text:span></text:span><text:span text:style-name="Основной_20_шрифт_20_абзаца"><text:span text:style-name="T29">4</text:span></text:span><text:span text:style-name="Основной_20_шрифт_20_абзаца"><text:span text:style-name="T27">/00-03-16 и установленных обстоятельств, у </text:span></text:span><text:span text:style-name="Основной_20_шрифт_20_абзаца"><text:span text:style-name="T39">АО «Ростовский порт</text:span></text:span><text:span text:style-name="Основной_20_шрифт_20_абзаца"><text:span text:style-name="T37">»</text:span></text:span><text:span text:style-name="Основной_20_шрифт_20_абзаца"><text:span text:style-name="T27"> имелась возможность не совершать указанных действий, однако </text:span></text:span><text:span text:style-name="Основной_20_шрифт_20_абзаца"><text:span text:style-name="T39">АО «Ростовский порт</text:span></text:span><text:span text:style-name="Основной_20_шрифт_20_абзаца"><text:span text:style-name="T37">»</text:span></text:span><text:span text:style-name="Основной_20_шрифт_20_абзаца"><text:span text:style-name="T28"> </text:span></text:span><text:span text:style-name="Основной_20_шрифт_20_абзаца"><text:span text:style-name="T27">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8"><text:span text:style-name="Основной_20_шрифт_20_абзаца"><text:span text:style-name="T27">Состав административного правонарушения установлен, и подтверждается материалами дела.</text:span></text:span></text:p>
      <text:p text:style-name="P28"><text:span text:style-name="T21">Факт совершения административного правонарушения </text:span><text:span text:style-name="T35">АО «Ростовский порт</text:span><text:span text:style-name="Основной_20_шрифт_20_абзаца"><text:span text:style-name="T37">» </text:span></text:span><text:span text:style-name="T21"><text:s/>подтверждается протоколом от </text:span><text:span text:style-name="T22">03.08.2016</text:span><text:span text:style-name="T21"> по делу об административном правонарушении </text:span><text:span text:style-name="T30">№ 4-19.8-73</text:span><text:span text:style-name="T31">4</text:span><text:span text:style-name="T30">/00-03-16</text:span><text:span text:style-name="T21">, а также другими материалами дела. </text:span></text:p>
      <text:p text:style-name="P28"><text:span text:style-name="T21">Срок давности привлечения</text:span><text:span text:style-name="Основной_20_шрифт_20_абзаца"><text:span text:style-name="T23"> </text:span></text:span><text:span text:style-name="Основной_20_шрифт_20_абзаца"><text:span text:style-name="T38">АО «Ростовский порт</text:span></text:span><text:span text:style-name="Основной_20_шрифт_20_абзаца"><text:span text:style-name="T37">»</text:span></text:span><text:span text:style-name="Основной_20_текст_20__28_5_29__5f_"><text:span text:style-name="T24"> </text:span></text:span><text:span text:style-name="T21">к административной ответственности, установленный частью 1 статьи 4.5 КоАП за нарушение </text:span><text:soft-page-break/><text:span text:style-name="T21">антимонопольного законодательства, на момент вынесения настоящего постановления не истек.</text:span></text:p>
      <text:p text:style-name="P9">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9"><text:span text:style-name="T18">При рассмотрении дела в отношении</text:span><text:span text:style-name="Основной_20_шрифт_20_абзаца"><text:span text:style-name="T9"> </text:span></text:span><text:span text:style-name="Основной_20_шрифт_20_абзаца"><text:span text:style-name="T38">АО «Ростовский порт</text:span></text:span><text:span text:style-name="Основной_20_шрифт_20_абзаца"><text:span text:style-name="T37">»</text:span></text:span><text:span text:style-name="Основной_20_шрифт_20_абзаца"><text:span text:style-name="T10"> </text:span></text:span><text:span text:style-name="T18">обстоятельств отягчающих административную ответственность не установлено.</text:span></text:p>
      <text:p text:style-name="P30"><text:span text:style-name="T47">При рассмотрении дела об административном правонарушении <text:s text:c="20"/></text:span><text:span text:style-name="T48">№ 4-19.8-734/00-03-16</text:span><text:span text:style-name="T49"> установлено наличие предусмотренного пунктом 2 части 1 статьи 4.2 КоАП обстоятельств, смягчающих административную ответственность, а именно: добровольное прекращение </text:span><text:span text:style-name="T47">противоправного поведения, лицом совершившим административное правонарушение.</text:span></text:p>
      <text:p text:style-name="P13">В тоже время, при рассмотрении дела в отношении<text:span text:style-name="Основной_20_шрифт_20_абзаца"><text:span text:style-name="T63"> </text:span></text:span><text:span text:style-name="Основной_20_шрифт_20_абзаца"><text:span text:style-name="T57">АО «Ростовский порт</text:span></text:span><text:span text:style-name="Основной_20_шрифт_20_абзаца"><text:span text:style-name="T56">»</text:span></text:span><text:span text:style-name="Основной_20_шрифт_20_абзаца"><text:span text:style-name="T64"> учтено, что </text:span></text:span><text:span text:style-name="Основной_20_шрифт_20_абзаца"><text:span text:style-name="T58">АО «Ростовский порт</text:span></text:span><text:span text:style-name="Основной_20_шрифт_20_абзаца"><text:span text:style-name="T56">»</text:span></text:span><text:span text:style-name="Основной_20_шрифт_20_абзаца"><text:span text:style-name="T64"> представило информацию только после того, как ему стало известно о возбуждении дела об административном правонарушении и как следствие - вероятности возникновения неблагоприятных последствий в виде административного наказания</text:span></text:span>.</text:p>
      <text:p text:style-name="P15">На основании изложенного, учитывая характер и обстоятельства совершенного правонарушения, руководствуясь пунктом 2 части 1 статьи 4.2, частью 5 статьи 19.8 КоАП, а также статьями 23.48, 29.9 КоАП, </text:p>
      <text:p text:style-name="P43"/>
      <text:p text:style-name="P14">ПОСТАНОВИЛ:</text:p>
      <text:p text:style-name="P17"/>
      <text:p text:style-name="P27"><text:span text:style-name="T21">Признать</text:span><text:span text:style-name="Основной_20_шрифт_20_абзаца"><text:span text:style-name="T23"> </text:span></text:span><text:span text:style-name="Основной_20_шрифт_20_абзаца"><text:span text:style-name="T38">АО «Ростовский порт</text:span></text:span><text:span text:style-name="Основной_20_шрифт_20_абзаца"><text:span text:style-name="T37">» (место нахождения: 344019, Ростовская область, г. Ростов-на-Дону, ул. Береговая, д. 30; ИНН 6167014330</text:span></text:span><text:span text:style-name="Основной_20_шрифт_20_абзаца"><text:span text:style-name="T41">; </text:span></text:span><text:span text:style-name="Основной_20_шрифт_20_абзаца"><text:span text:style-name="T37">КПП </text:span></text:span><text:span text:style-name="Основной_20_шрифт_20_абзаца"><text:span text:style-name="T37">616701001; ОГРН 1026104143780; дата регистрации в качестве юридического лица — 02.03.1993)</text:span></text:span><text:span text:style-name="Основной_20_шрифт_20_абзаца"><text:span text:style-name="T38"> </text:span></text:span><text:span text:style-name="T21">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span></text:p>
      <text:p text:style-name="P1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text:soft-page-break/><text:span text:style-name="T3">Согла</text:span><text:span text:style-name="T15">сно Федеральному закону от </text:span><text:span text:style-name="T66">14.12.2015</text:span><text:span text:style-name="T65"> № 3</text:span><text:span text:style-name="T66">59</text:span><text:span text:style-name="T65">-ФЗ</text:span><text:span text:style-name="T15"> «О федеральном бюджете на 201</text:span><text:span text:style-name="T20">6</text:span><text:span text:style-name="Основной_20_шрифт_20_абзаца"><text:span text:style-name="T43">»</text:span></text:span><text:span text:style-name="T15"> и приказу </text:span><text:span text:style-name="T11">Министерства финансов России от 16.12.2014 </text:span><text:span text:style-name="T12">№</text:span><text:span text:style-name="T11"> 150н «</text:span><text:span text:style-name="T65">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15">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3">Реквизиты для уплаты административного штрафа:</text:p>
      <text:p text:style-name="P26">ID: 26167014330616701001</text:p>
      <text:p text:style-name="P23">УИН: 0210295033081800000525611</text:p>
      <text:p text:style-name="P23">Получатель ИНН 7703516539 </text:p>
      <text:p text:style-name="P23">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ОПЕРУ-1 Банка России г. Москвы</text:p>
      <text:p text:style-name="P23">БИК 044501002</text:p>
      <text:p text:style-name="P23">Расчетный счет 40101810500000001901</text:p>
      <text:p text:style-name="P27"><text:span text:style-name="T5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0">(499) 755-23-24.</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2">Согласно части 1 стати 31.1 КоАП постановление по делу об административном правонарушении вступает в законную силу после истечении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
      <text:p text:style-name="P4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F9791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85469(1) </text:p></draw:text-box></draw:frame><draw:frame draw:style-name="Mfr1" draw:name="SpdTextFrame" text:anchor-type="paragraph" svg:x="0.499cm" svg:y="28.7cm" svg:width="4.8cm" draw:z-index="7"><draw:text-box fo:min-height="0.041cm"><text:p text:style-name="Frame_20_contents">2016-8546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85469(1) </text:p></draw:text-box></draw:frame><draw:frame draw:style-name="Mfr2" draw:name="SpdBarcode" text:anchor-type="paragraph" svg:x="0cm" svg:width="3.6cm" svg:height="0.78cm" draw:z-index="11"><draw:image xlink:href="Pictures/10000201000000780000001A3F97911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08:09:00.47</meta:creation-date>
    <meta:generator>OpenOffice.org/3.4.1$Win32 OpenOffice.org_project/341m1$Build-9593</meta:generator>
    <dc:date>2016-08-23T17:27:08.09</dc:date>
    <meta:print-date>2016-08-23T10:18:57.88</meta:print-date>
    <meta:document-statistic meta:table-count="0" meta:image-count="1" meta:object-count="0" meta:page-count="6" meta:paragraph-count="62" meta:word-count="1437" meta:character-count="11968"/>
    <meta:user-defined meta:name="Поле 1"/>
    <meta:user-defined meta:name="Поле 2"/>
    <meta:user-defined meta:name="Поле 3"/>
    <meta:user-defined meta:name="Поле 4"/>
  </office:meta>
</office:document-meta>
</file>