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AB0C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serif" fo:font-size="17.25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6a1aa-a1cb-4e9d-b129-a6a051ee225b" text:name="BossProviderVariable"/>
      </text:user-field-decls>
      <text:p text:style-name="P22"/>
      <text:p text:style-name="P19">РЕШЕНИЕ</text:p>
      <text:p text:style-name="P4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1.08.2016 № 20-4-4018406-с,<text:line-break/>и приняла решение об отказе в согласовании предельных отпускных цен, представленных Байер Фарма АГ (Германия); пр., перв. уп. - Байер Фарма АГ (Германия); втор. уп., вып. к. - ООО «Завод Медсинтез» на перерегистрацию, на следующие лекарственные препараты, включенные в перечень жизненно необходимых и важнейших лекарственных препаратов</text:span><text:span text:style-name="T7">:</text:span></text:p>
      <text:p text:style-name="P6"><text:tab/>1. Магневист (МНН — Гадопентетовая кислота), раствор для внутривенного введения, 0,5 ммоль/мл, 15 мл, - флаконы (10) — пачки картонные, в размере 23258,25 руб.</text:p>
      <text:p text:style-name="P6"><text:tab/>2. Магневист (МНН — Гадопентетовая кислота), раствор для внутривенного введения, 0,5 ммоль/мл, 20 мл, - флаконы (10) — пачки картонные, в размере 31001,44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3"><text:tab/>В соответствии с Правилами определения страны происхождения товаров, </text:span><text:span text:style-name="T3">являющимися неотъемлемой частью Соглашения о Правилах определения страны происхождения товаров в Содружестве Независимых Государств от 20 ноября <text:s text:c="16"/>2009 г. (далее - Правила СНГ), и в соответствии с критериями определения страны происхождения товаров, предусмотренными указанными Правилами СНГ, не отвечают критерию достаточной обработки/переработки товара, в том числе операции по обеспечению сохранности товара во время хранения или транспортировки, операции по подготовке товара к продаже и транспортировке (дробление партий, формирование отправок, сортировка, переупаковка), операции по разборке и сборке упаковки, разлив, фасовка в банки, флаконы, мешки, ящики, коробки и другие простые операции по упаковке, простые сборочные операции или разборка товаров по частям, разделение продукта на компоненты, которое не приводит к существенному отличию полученных компонентов от исходного продукта, смешивание продуктов (компонентов), которое не приводит к существенному отличию полученной продукции от исходных составляющих и др. Таким образом, согласно Правилам СНГ, лекарственные препараты, произведенные </text:span><text:soft-page-break/><text:span text:style-name="T3">в третьих странах, упаковка которых осуществляется в Российской Федерации, не могут считаться происходящими из Российской Федерации.</text:span></text:p>
      <text:p text:style-name="P8"><text:span text:style-name="T3"><text:tab/>При проведении экономического анализа ФАС России выявлено, что рост курса национальной валюты государства-производителя лекарственных препаратов к рублю за период со дня государственной регистрации (последней перерегистрации) предельных отпускных цен производителя на лекарственные препараты до даты подачи документов на их очередную перерегистрацию </text:span><text:span text:style-name="T4">не</text:span><text:span text:style-name="T3"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/text:span><text:span text:style-name="T6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6">утвержденной постановлением Правительства Российской Федерации от 15.09.2015 № 979 (далее — Методика).</text:span></text:p>
      <text:p text:style-name="P6"><text:span text:style-name="T9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1"/>
      <text:p text:style-name="P21"/>
      <text:p text:style-name="P20">А.Б. Кашеваров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B0C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855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5588(1) </text:p></draw:text-box></draw:frame><draw:frame draw:style-name="Mfr2" draw:name="SpdBarcode" text:anchor-type="paragraph" svg:x="0cm" svg:width="3.6cm" svg:height="0.78cm" draw:z-index="3"><draw:image xlink:href="Pictures/10000201000000780000001A8CAB0C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07:54.77</meta:creation-date>
    <meta:generator>OpenOffice.org/3.4.1$Win32 OpenOffice.org_project/341m1$Build-9593</meta:generator>
    <meta:editing-duration>P0D</meta:editing-duration>
    <meta:editing-cycles>1</meta:editing-cycles>
    <dc:date>2016-08-23T17:44:25.63</dc:date>
    <meta:document-statistic meta:table-count="0" meta:image-count="1" meta:object-count="0" meta:page-count="2" meta:paragraph-count="16" meta:word-count="496" meta:character-count="4122"/>
    <meta:user-defined meta:name="Поле 1"/>
    <meta:user-defined meta:name="Поле 2"/>
    <meta:user-defined meta:name="Поле 3"/>
    <meta:user-defined meta:name="Поле 4"/>
  </office:meta>
</office:document-meta>
</file>