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B159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b6bd41-7590-44db-a5ec-925d70706228" text:name="BossProviderVariable"/>
      </text:user-field-decls>
      <text:p text:style-name="P14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2.08.2016 № 20-4-4018947-с, и приняла решение согласовать предельную отпускную цену <text:span text:style-name="T2">держателя или владельца регистрационного удостоверения лекарственного препарата, производства (все стадии) ООО «Славянская аптека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6"><text:tab/>1. Амбролор<text:span text:style-name="T2"> (МНН — Амброксол), сироп 30 мг/5 мл, 100 мл — флаконы (1) - / в комплекте с ложкой дозировочной 2-сторонней или мерным стаканчиком / пачки картонные, в размере 63,80 руб.</text:span></text:p>
      <text:p text:style-name="P9"><text:tab/>2. Амбролор (МНН — Амброксол), сироп 15 мг/5 мл, 100 мл — флаконы (1) - / в комплекте с ложкой дозировочной 2-сторонней или мерным стаканчиком / пачки картонные, в размере 60,50 руб.</text:p>
      <text:p text:style-name="P10"/>
      <text:p text:style-name="P10"/>
      <text:p text:style-name="P10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B159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5260(1) </text:p></draw:text-box></draw:frame><draw:frame draw:style-name="Mfr2" draw:name="SpdBarcode" text:anchor-type="paragraph" svg:x="0cm" svg:width="3.6cm" svg:height="0.78cm" draw:z-index="1"><draw:image xlink:href="Pictures/10000201000000780000001A62B159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4H8M17S</meta:editing-duration>
    <meta:editing-cycles>37</meta:editing-cycles>
    <dc:date>2016-08-23T17:46:32.30</dc:date>
    <meta:document-statistic meta:table-count="0" meta:image-count="1" meta:object-count="0" meta:page-count="1" meta:paragraph-count="11" meta:word-count="171" meta:character-count="1364"/>
    <meta:user-defined meta:name="Поле 1"/>
    <meta:user-defined meta:name="Поле 2"/>
    <meta:user-defined meta:name="Поле 3"/>
    <meta:user-defined meta:name="Поле 4"/>
  </office:meta>
</office:document-meta>
</file>