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0F15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3.89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0.583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 style:master-page-name="First_20_Page">
      <style:paragraph-properties fo:margin-left="0cm" fo:margin-right="0cm" fo:text-align="justify" style:justify-single-word="false" fo:text-indent="10.583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4cm" style:auto-text-indent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71c465-6c67-4fe1-82d0-b95328b0eac5" text:name="BossProviderVariable"/>
      </text:user-field-decls>
      <text:p text:style-name="P10"/>
      <text:p text:style-name="P3">Решение</text:p>
      <text:p text:style-name="P3">по результатам рассмотрения ходатайства</text:p>
      <text:p text:style-name="P3"/>
      <text:p text:style-name="P6"><text:span text:style-name="T4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(ФАС России) рассмотрела ходатайство </text:span><text:span text:style-name="T1">общества с ограниченной ответственностью «ЭНЕРГОПРОМСБЫТ» </text:span><text:span text:style-name="T4">(место нахождения: ул. Земляной вал, д. 8, Москва, 105064; основной вид деятельности – </text:span><text:span text:style-name="T2">поставка (продажа) электрической и тепловой энергии</text:span><text:span text:style-name="T4">)</text:span><text:span text:style-name="T1"> о приобретении 40% долей в уставном капитале общества с ограниченной ответственностью «ТрансГазГенерация» (место нахождения: </text:span><text:span text:style-name="T2">ул. Новорязанская, д. 31/7, корп. 13, Москва, 105066</text:span><text:span text:style-name="T4">; уставный вид деятельности – </text:span><text:span text:style-name="T2">предоставление услуг по монтажу, ремонту и техническому обслуживанию двигателей и турбин, кроме авиационных, автомобильных и мотоциклетных двигателей</text:span><text:span text:style-name="T4">)</text:span><text:span text:style-name="T1">, что в совокупности с имеющейся у <text:s/>ООО «ЭНЕРГОПРОМСБЫТ» долей составит 100% уставного капитала ООО «ТрансГазГенерация»</text:span><text:span text:style-name="T4">, поданное 25.07.2016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4"/>
      <text:p text:style-name="P8">А.<text:span text:style-name="T3">Ю</text:span>. Цариковский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0F15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8446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84469(1) </text:p></draw:text-box></draw:frame><draw:frame draw:style-name="Mfr2" draw:name="SpdBarcode" text:anchor-type="paragraph" svg:x="0cm" svg:width="3.6cm" svg:height="0.78cm" draw:z-index="1"><draw:image xlink:href="Pictures/10000201000000780000001A590F158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09:11:29.74</meta:creation-date>
    <meta:generator>OpenOffice.org/3.4.1$Win32 OpenOffice.org_project/341m1$Build-9593</meta:generator>
    <dc:date>2016-08-23T17:51:00.61</dc:date>
    <meta:print-date>2016-08-17T11:43:18.77</meta:print-date>
    <meta:editing-duration>PT2M43S</meta:editing-duration>
    <meta:editing-cycles>1</meta:editing-cycles>
    <meta:document-statistic meta:table-count="0" meta:image-count="1" meta:object-count="0" meta:page-count="1" meta:paragraph-count="7" meta:word-count="160" meta:character-count="1275"/>
    <meta:user-defined meta:name="Поле 1"/>
    <meta:user-defined meta:name="Поле 2"/>
    <meta:user-defined meta:name="Поле 3"/>
    <meta:user-defined meta:name="Поле 4"/>
  </office:meta>
</office:document-meta>
</file>